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4916in"/>
    </style:style>
    <style:style style:name="TableColumn11" style:family="table-column">
      <style:table-column-properties style:column-width="3.6583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margin-top="0.0833in" fo:margin-bottom="0.1944in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.0833in" fo:margin-bottom="0.194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margin-top="0.0833in" fo:margin-bottom="0.1944in"/>
    </style:style>
    <style:style style:name="P36" style:parent-style-name="Normal" style:family="paragraph">
      <style:paragraph-properties fo:margin-top="0.0833in" fo:margin-bottom="0.1944in"/>
    </style:style>
    <style:style style:name="P37" style:parent-style-name="Normal" style:family="paragraph">
      <style:paragraph-properties fo:margin-top="0.0833in" fo:margin-bottom="0.1944in"/>
    </style:style>
    <style:style style:name="P38" style:parent-style-name="Normal" style:family="paragraph">
      <style:paragraph-properties fo:text-align="center" fo:margin-top="0.0833in" fo:margin-bottom="0.1944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margin-top="0.0833in" fo:margin-bottom="0.1944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top="0.0833in" fo:margin-bottom="0.1944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margin-top="0.0833in" fo:margin-bottom="0.1944in"/>
    </style:style>
    <style:style style:name="P45" style:parent-style-name="Normal" style:family="paragraph">
      <style:paragraph-properties fo:margin-top="0.0833in" fo:margin-bottom="0.1944in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 fo:margin-bottom="0.1944in"/>
    </style:style>
    <style:style style:name="P48" style:parent-style-name="Normal" style:family="paragraph">
      <style:paragraph-properties fo:margin-top="0.0833in" fo:margin-bottom="0.1944in"/>
    </style:style>
    <style:style style:name="P49" style:parent-style-name="Normal" style:family="paragraph">
      <style:paragraph-properties fo:margin-top="0.0833in" fo:margin-bottom="0.1944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margin-top="0.0833in" fo:margin-bottom="0.1944in"/>
    </style:style>
    <style:style style:name="P52" style:parent-style-name="Normal" style:family="paragraph">
      <style:paragraph-properties fo:margin-top="0.0833in" fo:margin-bottom="0.1944in"/>
    </style:style>
    <style:style style:name="P53" style:parent-style-name="Normal" style:family="paragraph">
      <style:paragraph-properties fo:margin-top="0.0833in" fo:margin-bottom="0.1944in"/>
    </style:style>
    <style:style style:name="P54" style:parent-style-name="Normal" style:family="paragraph">
      <style:paragraph-properties fo:margin-top="0.0833in" fo:margin-bottom="0.1944in"/>
    </style:style>
    <style:style style:name="P55" style:parent-style-name="Normal" style:family="paragraph">
      <style:paragraph-properties fo:margin-top="0.0833in" fo:margin-bottom="0.1944in"/>
    </style:style>
    <style:style style:name="P56" style:parent-style-name="Normal" style:family="paragraph">
      <style:paragraph-properties fo:margin-top="0.0833in" fo:margin-bottom="0.1944in"/>
    </style:style>
    <style:style style:name="P57" style:parent-style-name="Normal" style:family="paragraph">
      <style:paragraph-properties fo:margin-top="0.0833in" fo:margin-bottom="0.1944in"/>
    </style:style>
    <style:style style:name="P58" style:parent-style-name="Normal" style:family="paragraph">
      <style:paragraph-properties fo:margin-top="0.0833in" fo:margin-bottom="0.1944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margin-top="0.0833in" fo:margin-bottom="0.1944in"/>
    </style:style>
    <style:style style:name="TableColumn62" style:family="table-column">
      <style:table-column-properties style:column-width="3.075in"/>
    </style:style>
    <style:style style:name="TableColumn63" style:family="table-column">
      <style:table-column-properties style:column-width="3.075in"/>
    </style:style>
    <style:style style:name="Table61" style:family="table">
      <style:table-properties style:width="6.1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chuong_pl_16"/><text:span text:style-name="T6">PHỤ LỤC VI-9</text:span><text:bookmark-end text:name="chuong_pl_16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ỦY BAN NHÂN DÂN<text:s/><text:line-break/>QUẬN/HUYỆN...<text:line-break/><text:span text:style-name="T15">PHÒNG TÀI CHÍNH - KẾ HOẠC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………….</text:p>
          </table:table-cell>
          <table:table-cell table:style-name="TableCell25">
            <text:p text:style-name="P26"><text:span text:style-name="T27">......, ngày..... tháng..... năm......</text:span></text:p>
          </table:table-cell>
        </table:table-row>
      </table:table>
      <text:p text:style-name="P28"> </text:p>
      <text:p text:style-name="P29"><text:bookmark-start text:name="chuong_pl_16_name"/><text:span text:style-name="T30">QUYẾT ĐỊNH</text:span><text:bookmark-end text:name="chuong_pl_16_name"/></text:p>
      <text:p text:style-name="P31"><text:bookmark-start text:name="chuong_pl_16_name_name"/><text:span text:style-name="T32">Về việc thu hồi Giấy chứng nhận đăng ký hộ kinh doanh</text:span><text:bookmark-end text:name="chuong_pl_16_name_name"/></text:p>
      <text:p text:style-name="P33"><text:span text:style-name="T34">TRƯỞNG PHÒNG PHÒNG TÀI CHÍNH - KẾ HOẠCH</text:span></text:p>
      <text:p text:style-name="P35">Căn cứ Nghị định số 01/2021/NĐ-CP ngày 04/01/2021 của Chính phủ về đăng ký doanh nghiệp;</text:p>
      <text:p text:style-name="P36">Căn cứ Thông báo số …………………………………………………………………………...;</text:p>
      <text:p text:style-name="P37">Căn cứ ……………………………………………………………………………………………</text:p>
      <text:p text:style-name="P38"><text:span text:style-name="T39">QUYẾT ĐỊNH:</text:span></text:p>
      <text:p text:style-name="P40"><text:span text:style-name="T41">Điều 1:</text:span><text:s/>Thu hồi Giấy chứng nhận đăng ký hộ kinh doanh của hộ kinh doanh sau:</text:p>
      <text:p text:style-name="P42">Tên hộ kinh doanh<text:s/><text:span text:style-name="T43">(ghi bằng chữ in hoa)</text:span>: ……………………………………………………</text:p>
      <text:p text:style-name="P44">Mã số hộ kinh doanh/Mã số thuế: ……………………………………………………………..</text:p>
      <text:p text:style-name="P45">Mã số đăng ký hộ kinh doanh: ………………………………………………..………………..</text:p>
      <text:p text:style-name="P46">Địa chỉ trụ sở hộ kinh doanh: …………………………………………………………………..</text:p>
      <text:p text:style-name="P47">Điện thoại: …………………………………………Fax: ……………………………………….</text:p>
      <text:p text:style-name="P48">Email: ………………………………………………Website: ………………………………….</text:p>
      <text:p text:style-name="P49">Do Ông/Bà<text:s/><text:span text:style-name="T50">(ghi họ tên bằng chữ in hoa)</text:span>: …………………………………………………….</text:p>
      <text:soft-page-break/>
      <text:p text:style-name="P51">Sinh ngày: …../……/……… Dân tộc: ………………………… Quốc tịch: ………………….</text:p>
      <text:p text:style-name="P52">Số căn cước công dân/ chứng minh nhân dân: ………………………………………………</text:p>
      <text:p text:style-name="P53">Ngày cấp: ……./ ……/ ……… Có giá trị đến ngày: …/…../…… Nơi cấp: …………………</text:p>
      <text:p text:style-name="P54">Địa chỉ thường trú: ……………………………………………………………………………….</text:p>
      <text:p text:style-name="P55">Địa chỉ liên lạc: ……………………………………………………………………………………</text:p>
      <text:p text:style-name="P56">Điện thoại: …………………………………………..…… Email: ………………………………</text:p>
      <text:p text:style-name="P57">Là chủ hộ kinh doanh.</text:p>
      <text:p text:style-name="P58"><text:span text:style-name="T59">Điều 2.</text:span><text:s/>Quyết định này có hiệu lực từ ngày ……/……/…………. . Các Ông/Bà …………………………………. và …………………………………………………………………………. có trách nhiệm thi hành Quyết định này.</text:p>
      <text:p text:style-name="P60"> 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text:line-break/>Nơi nhận:</text:span><text:span text:style-name="T68"><text:line-break/></text:span><text:span text:style-name="T69">- Tên, địa chỉ trụ sở của hộ kinh doanh bị thu hồi GCNĐKHKD;</text:span><text:span text:style-name="T70"><text:line-break/>- Chi cục Hải quan...<text:s/></text:span><text:span text:style-name="T71">(quận, huyện nơi hộ kinh doanh đăng ký trụ sở HKD) (để biết)</text:span><text:span text:style-name="T72">;</text:span><text:span text:style-name="T73"><text:line-break/>- Chi cục Quản lý thị trường....<text:s/></text:span><text:span text:style-name="T74">(quận, huyện nơi hộ kinh doanh đăng ký trụ sở HKD) (để biết)</text:span><text:span text:style-name="T75">;</text:span><text:span text:style-name="T76"><text:line-break/>- ..........;</text:span><text:span text:style-name="T77"><text:line-break/>- Lưu:.....</text:span></text:p>
          </table:table-cell>
          <table:table-cell table:style-name="TableCell78">
            <text:p text:style-name="P79"><text:span text:style-name="T80">TRƯỞNG PHÒNG</text:span><text:span text:style-name="T81"><text:line-break/></text:span><text:span text:style-name="T82">(Ký, ghi họ tên và đóng dấu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5:00Z</meta:creation-date>
    <dc:date>2025-01-07T04:07:00Z</dc: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7" meta:row-count="14" meta:non-whitespace-character-count="1702"/>
  </office:meta>
</office:document-meta>
</file>