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top="0.0833in" fo:margin-bottom="0.1944in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ableColumn11" style:family="table-column">
      <style:table-column-properties style:column-width="2.384in"/>
    </style:style>
    <style:style style:name="TableColumn12" style:family="table-column">
      <style:table-column-properties style:column-width="3.884in"/>
    </style:style>
    <style:style style:name="Table10" style:family="table">
      <style:table-properties style:width="6.26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83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fo:margin-top="0.0833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 fo:margin-top="0.0833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end" fo:margin-top="0.0833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.0833in" fo:margin-bottom="0.194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margin-top="0.0833in" fo:margin-bottom="0.1944in"/>
    </style:style>
    <style:style style:name="P36" style:parent-style-name="Normal" style:family="paragraph">
      <style:paragraph-properties fo:margin-top="0.0833in" fo:margin-bottom="0.1944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margin-top="0.0833in" fo:margin-bottom="0.1944in"/>
    </style:style>
    <style:style style:name="P39" style:parent-style-name="Normal" style:family="paragraph">
      <style:paragraph-properties fo:margin-top="0.0833in" fo:margin-bottom="0.1944in"/>
    </style:style>
    <style:style style:name="P40" style:parent-style-name="Normal" style:family="paragraph">
      <style:paragraph-properties fo:margin-top="0.0833in" fo:margin-bottom="0.1944in"/>
    </style:style>
    <style:style style:name="P41" style:parent-style-name="Normal" style:family="paragraph">
      <style:paragraph-properties fo:margin-top="0.0833in" fo:margin-bottom="0.1944in"/>
    </style:style>
    <style:style style:name="P42" style:parent-style-name="Normal" style:family="paragraph">
      <style:paragraph-properties fo:margin-top="0.0833in" fo:margin-bottom="0.1944in"/>
    </style:style>
    <style:style style:name="P43" style:parent-style-name="Normal" style:family="paragraph">
      <style:paragraph-properties fo:margin-top="0.0833in" fo:margin-bottom="0.1944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margin-top="0.0833in" fo:margin-bottom="0.1944in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 fo:margin-bottom="0.1944in"/>
    </style:style>
    <style:style style:name="P48" style:parent-style-name="Normal" style:family="paragraph">
      <style:paragraph-properties fo:margin-top="0.0833in" fo:margin-bottom="0.1944in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P52" style:parent-style-name="Normal" style:family="paragraph">
      <style:paragraph-properties fo:margin-top="0.0833in" fo:margin-bottom="0.1944in"/>
    </style:style>
    <style:style style:name="TableColumn54" style:family="table-column">
      <style:table-column-properties style:column-width="3.075in"/>
    </style:style>
    <style:style style:name="TableColumn55" style:family="table-column">
      <style:table-column-properties style:column-width="3.075in"/>
    </style:style>
    <style:style style:name="Table53" style:family="table">
      <style:table-properties style:width="6.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margin-top="0.0833in" fo:margin-bottom="0.1944in"/>
    </style:style>
  </office:automatic-styles>
  <office:body>
    <office:text text:use-soft-page-breaks="true">
      <text:p text:style-name="P1"><text:bookmark-start text:name="chuong_pl_15"/><text:span text:style-name="T7">PHỤ LỤC VI-8</text:span><text:bookmark-end text:name="chuong_pl_15"/></text:p>
      <text:p text:style-name="P8"><text:span text:style-name="T9">(Ban hành kèm theo Thông tư số 02/2023/TT-BKHĐT ngày 18 tháng 4 năm 2023 sửa đổi, bổ sung một số điều của Thông tư số 01/2021/TT-BKHĐT ngày 16 tháng 3 năm 2021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ỦY BAN NHÂN DÂN QUẬN/HUYỆN...<text:line-break/><text:span text:style-name="T16">PHÒNG TÀI CHÍNH - KẾ HOẠCH</text:span><text:span text:style-name="T17"><text:line-break/>-------</text:span></text:p>
          </table:table-cell>
          <table:table-cell table:style-name="TableCell18">
            <text:p text:style-name="P19"><text:span text:style-name="T20">CỘNG HÒA XÃ HỘI CHỦ NGHĨA VIỆT NAM</text:span><text:span text:style-name="T21"><text:line-break/>Độc lập - Tự do - Hạnh phúc<text:s/></text:span><text:span text:style-name="T22"><text:line-break/>---------------</text:span></text:p>
          </table:table-cell>
        </table:table-row>
        <table:table-row table:style-name="TableRow23">
          <table:table-cell table:style-name="TableCell24">
            <text:p text:style-name="P25">Số: ………….</text:p>
          </table:table-cell>
          <table:table-cell table:style-name="TableCell26">
            <text:p text:style-name="P27"><text:span text:style-name="T28">......, ngày..... tháng..... năm......</text:span></text:p>
          </table:table-cell>
        </table:table-row>
      </table:table>
      <text:p text:style-name="P29"><text:span text:style-name="T30"> </text:span></text:p>
      <text:p text:style-name="P31"><text:bookmark-start text:name="chuong_pl_15_name"/><text:span text:style-name="T32">THÔNG BÁO</text:span><text:bookmark-end text:name="chuong_pl_15_name"/></text:p>
      <text:p text:style-name="P33"><text:bookmark-start text:name="chuong_pl_15_name_name"/><text:span text:style-name="T34">Về việc chấm dứt hoạt động hộ kinh doanh</text:span><text:bookmark-end text:name="chuong_pl_15_name_name"/></text:p>
      <text:p text:style-name="P35">Phòng Tài chính - Kế hoạch thông báo chấm dứt hoạt động của hộ kinh doanh sau đây:<text:s/></text:p>
      <text:p text:style-name="P36">Tên hộ kinh doanh<text:s/><text:span text:style-name="T37">(ghi bằng chữ in hoa):</text:span><text:s/>……………………………………………………</text:p>
      <text:p text:style-name="P38">Mã số hộ kinh doanh/Mã số thuế: ……………………………………………………………..</text:p>
      <text:p text:style-name="P39">Mã số đăng ký hộ kinh doanh: ………………………………………………..………………..</text:p>
      <text:p text:style-name="P40">Địa chỉ trụ sở hộ kinh doanh: …………………………………………………………………..</text:p>
      <text:p text:style-name="P41">Điện thoại: …………………………………………Fax: ……………………………………….</text:p>
      <text:p text:style-name="P42">Email: ………………………………………………Website: …………………………………..</text:p>
      <text:p text:style-name="P43">Do Ông/Bà<text:s/><text:span text:style-name="T44">(ghi họ tên bằng chữ in hoa)</text:span>: ……………………………………………………..</text:p>
      <text:p text:style-name="P45">Sinh ngày: …../……/……… Dân tộc: ………………………… Quốc tịch: ………………….</text:p>
      <text:p text:style-name="P46">Số căn cước công dân/chứng minh nhân dân: ……………………………………………….</text:p>
      <text:p text:style-name="P47">Ngày cấp: ……./ ……/ ……… Có giá trị đến ngày: …/…../…… Nơi cấp: …………………</text:p>
      <text:p text:style-name="P48">Địa chỉ thường trú: ……………………………………………………………………………….</text:p>
      <text:p text:style-name="P49">Địa chỉ liên lạc: ……………………………………………………………………………………</text:p>
      <text:soft-page-break/>
      <text:p text:style-name="P50">Điện thoại: …………………………………………..…… Email: ………………………………</text:p>
      <text:p text:style-name="P51">Là chủ hộ kinh doanh.</text:p>
      <text:p text:style-name="P52"> 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line-break/>Nơi nhận:</text:span><text:span text:style-name="T60"><text:line-break/></text:span><text:span text:style-name="T61">- Tên, địa chỉ trụ sở hộ kinh doanh;</text:span><text:span text:style-name="T62"><text:line-break/>- Chi cục Hải quan...<text:s/></text:span><text:span text:style-name="T63">(quận, huyện nơi hộ kinh doanh đăng ký trụ sở HKD) (để biết</text:span><text:span text:style-name="T64">);</text:span><text:span text:style-name="T65"><text:line-break/>- Chi cục Quản lý thị trường....<text:s/></text:span><text:span text:style-name="T66">(quận, huyện nơi  hộ kinh doanh đăng ký trụ sở HKD) (để biết)</text:span><text:span text:style-name="T67">;</text:span><text:span text:style-name="T68"><text:line-break/>- ..........;</text:span><text:span text:style-name="T69"><text:line-break/>- Lưu:.......</text:span></text:p>
          </table:table-cell>
          <table:table-cell table:style-name="TableCell70">
            <text:p text:style-name="P71"><text:span text:style-name="T72">TRƯỞNG PHÒNG</text:span><text:span text:style-name="T73"><text:line-break/></text:span><text:span text:style-name="T74">(Ký, ghi họ tên và đóng dấu)</text:span></text:p>
          </table:table-cell>
        </table:table-row>
      </table:table>
      <text:p text:style-name="P7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  <style:style style:name="P6" style:parent-style-name="Footer" style:family="paragraph">
      <style:text-properties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4:00Z</meta:creation-date>
    <dc:date>2025-01-07T04:06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