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6111in"/>
    </style:style>
    <style:style style:name="TableColumn11" style:family="table-column">
      <style:table-column-properties style:column-width="3.6569in"/>
    </style:style>
    <style:style style:name="Table9" style:family="table">
      <style:table-properties style:width="6.26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 fo:margin-top="0.0833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end" fo:margin-top="0.083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margin-top="0.0833in" fo:margin-bottom="0.1944in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2.525in"/>
    </style:style>
    <style:style style:name="TableColumn35" style:family="table-column">
      <style:table-column-properties style:column-width="3.743in"/>
    </style:style>
    <style:style style:name="Table33" style:family="table">
      <style:table-properties style:width="6.26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end" fo:margin-top="0.0833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top="0.0833in" fo:margin-bottom="0.1944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margin-top="0.0833in" fo:margin-bottom="0.1944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margin-top="0.0833in" fo:margin-bottom="0.1944in"/>
    </style:style>
    <style:style style:name="P45" style:parent-style-name="Normal" style:family="paragraph">
      <style:paragraph-properties fo:margin-top="0.0833in"/>
    </style:style>
    <style:style style:name="P46" style:parent-style-name="Normal" style:family="paragraph">
      <style:paragraph-properties fo:margin-top="0.0833in" fo:margin-bottom="0.1944in"/>
    </style:style>
    <style:style style:name="P47" style:parent-style-name="Normal" style:family="paragraph">
      <style:paragraph-properties fo:margin-top="0.0833in" fo:margin-bottom="0.1944in"/>
    </style:style>
    <style:style style:name="P48" style:parent-style-name="Normal" style:family="paragraph">
      <style:paragraph-properties fo:margin-top="0.0833in" fo:margin-bottom="0.1944in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P51" style:parent-style-name="Normal" style:family="paragraph">
      <style:paragraph-properties fo:margin-top="0.0833in" fo:margin-bottom="0.1944in"/>
    </style:style>
    <style:style style:name="P52" style:parent-style-name="Normal" style:family="paragraph">
      <style:paragraph-properties fo:margin-top="0.0833in" fo:margin-bottom="0.1944in"/>
    </style:style>
    <style:style style:name="P53" style:parent-style-name="Normal" style:family="paragraph">
      <style:paragraph-properties fo:margin-top="0.0833in" fo:margin-bottom="0.1944in"/>
    </style:style>
    <style:style style:name="P54" style:parent-style-name="Normal" style:family="paragraph">
      <style:paragraph-properties fo:margin-top="0.0833in" fo:margin-bottom="0.1944in"/>
    </style:style>
    <style:style style:name="P55" style:parent-style-name="Normal" style:family="paragraph">
      <style:paragraph-properties fo:margin-top="0.0833in" fo:margin-bottom="0.1944in"/>
    </style:style>
    <style:style style:name="P56" style:parent-style-name="Normal" style:family="paragraph">
      <style:paragraph-properties fo:margin-top="0.0833in" fo:margin-bottom="0.1944in"/>
    </style:style>
    <style:style style:name="P57" style:parent-style-name="Normal" style:family="paragraph">
      <style:paragraph-properties fo:margin-top="0.0833in" fo:margin-bottom="0.1944in"/>
    </style:style>
    <style:style style:name="P58" style:parent-style-name="Normal" style:family="paragraph">
      <style:paragraph-properties fo:margin-top="0.0833in" fo:margin-bottom="0.1944in"/>
    </style:style>
    <style:style style:name="TableColumn60" style:family="table-column">
      <style:table-column-properties style:column-width="3.134in"/>
    </style:style>
    <style:style style:name="TableColumn61" style:family="table-column">
      <style:table-column-properties style:column-width="3.134in"/>
    </style:style>
    <style:style style:name="Table59" style:family="table">
      <style:table-properties style:width="6.26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chuong_pl_12"/><text:span text:style-name="T6">PHỤ LỤC VI-5</text:span><text:bookmark-end text:name="chuong_pl_12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ỦY BAN NHÂN DÂN<text:s/><text:line-break/>QUẬN/HUYỆN...<text:line-break/><text:span text:style-name="T15">PHÒNG TÀI CHÍNH - KẾ HOẠC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  <table:table-row table:style-name="TableRow22">
          <table:table-cell table:style-name="TableCell23">
            <text:p text:style-name="P24">Số: .................<text:s/></text:p>
          </table:table-cell>
          <table:table-cell table:style-name="TableCell25">
            <text:p text:style-name="P26"><text:span text:style-name="T27">......, ngày...... tháng...... năm......</text:span></text:p>
          </table:table-cell>
        </table:table-row>
      </table:table>
      <text:p text:style-name="P28"> </text:p>
      <text:p text:style-name="P29"><text:bookmark-start text:name="chuong_pl_12_name"/><text:span text:style-name="T30">THÔNG BÁO</text:span><text:bookmark-end text:name="chuong_pl_12_name"/></text:p>
      <text:p text:style-name="P31"><text:bookmark-start text:name="chuong_pl_12_name_name"/><text:span text:style-name="T32">Về việc sửa đổi, bổ sung hồ sơ đăng ký hộ kinh doanh</text:span><text:bookmark-end text:name="chuong_pl_12_name_name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ính gửi:</text:p>
          </table:table-cell>
          <table:table-cell table:style-name="TableCell39">
            <text:p text:style-name="P40"><text:span text:style-name="T41">(Tên hộ kinh doanh)</text:span></text:p>
            <text:p text:style-name="P42">Địa chỉ:<text:s/><text:span text:style-name="T43">(Địa chỉ trụ sở HKD)</text:span></text:p>
            <text:p text:style-name="P44">Mã số hộ kinh doanh/Mã số thuế:<text:s/></text:p>
            <text:p text:style-name="P45">Mã số đăng ký hộ kinh doanh:</text:p>
          </table:table-cell>
        </table:table-row>
      </table:table>
      <text:p text:style-name="P46">Phòng Tài chính - Kế hoạch: …………………………………………</text:p>
      <text:p text:style-name="P47">Địa chỉ trụ sở: …………………………………………………………………</text:p>
      <text:p text:style-name="P48">Điện thoại: ……………………………………………….…….. Fax:<text:s/></text:p>
      <text:p text:style-name="P49">Email: ……………………………………………………………Website:<text:s/></text:p>
      <text:p text:style-name="P50">Sau khi xem xét hồ sơ đã nhận ngày ……. tháng ….. năm ……………….<text:s/></text:p>
      <text:p text:style-name="P51">của Ông/Bà: ……………………………………………………………………………………</text:p>
      <text:p text:style-name="P52">là …………………………………………………………………………………………</text:p>
      <text:p text:style-name="P53">về việc: ………………………………………………………………………………………</text:p>
      <text:p text:style-name="P54">Phòng Tài chính - Kế hoạch đề nghị những nội dung cần sửa đổi, bổ sung trong hồ sơ và lý do sửa đổi, bổ sung như sau: ………………………………………………………………………</text:p>
      <text:p text:style-name="P55">…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soft-page-break/>
      <text:p text:style-name="P57">Ngày Phòng Tài chính - Kế hoạch nhận được tài liệu sửa đổi, bổ sung theo yêu cầu nói trên được tính là ngày nhận hồ sơ đăng ký hộ kinh doanh.</text:p>
      <text:p text:style-name="P58"> 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line-break/>Nơi nhận:</text:span><text:span text:style-name="T66"><text:line-break/></text:span><text:span text:style-name="T67">- Như trên;</text:span><text:span text:style-name="T68"><text:line-break/>- ……..;</text:span><text:span text:style-name="T69"><text:line-break/>- Lưu: …</text:span></text:p>
          </table:table-cell>
          <table:table-cell table:style-name="TableCell70">
            <text:p text:style-name="P71"><text:span text:style-name="T72">TRƯỞNG PHÒNG</text:span><text:span text:style-name="T73"><text:line-break/></text:span><text:span text:style-name="T74">(Ký, ghi họ tên và đóng dấu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P5" style:parent-style-name="Footer" style:family="paragraph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P5">08:00 - 18:00 (GMT+7) Thứ 2 - Thứ 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31:00Z</meta:creation-date>
    <dc:date>2025-01-07T04:04:00Z</dc:date>
    <meta:template xlink:href="Normal" xlink:type="simple"/>
    <meta:editing-cycles>3</meta:editing-cycles>
    <meta:editing-duration>PT180S</meta:editing-duration>
    <meta:document-statistic meta:page-count="2" meta:paragraph-count="2" meta:word-count="205" meta:character-count="1378" meta:row-count="9" meta:non-whitespace-character-count="1175"/>
  </office:meta>
</office:document-meta>
</file>