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6111in"/>
    </style:style>
    <style:style style:name="TableColumn11" style:family="table-column">
      <style:table-column-properties style:column-width="3.6569in"/>
    </style:style>
    <style:style style:name="Table9" style:family="table">
      <style:table-properties style:width="6.26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margin-top="0.0833in" fo:margin-bottom="0.1944in"/>
    </style:style>
    <style:style style:name="P23" style:parent-style-name="Normal" style:family="paragraph">
      <style:paragraph-properties fo:text-align="center" fo:margin-top="0.0833in" fo:margin-bottom="0.1944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top="0.0833in" fo:margin-bottom="0.1944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margin-top="0.0833in" fo:margin-bottom="0.1944in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.0833in" fo:margin-bottom="0.194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3.134in"/>
    </style:style>
    <style:style style:name="TableColumn37" style:family="table-column">
      <style:table-column-properties style:column-width="3.134in"/>
    </style:style>
    <style:style style:name="Table35" style:family="table">
      <style:table-properties style:width="6.268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6.6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top="0.0833in" fo:margin-bottom="0.1944in"/>
    </style:style>
    <style:style style:name="P56" style:parent-style-name="Normal" style:family="paragraph">
      <style:paragraph-properties fo:margin-top="0.0833in" fo:margin-bottom="0.1944in"/>
    </style:style>
    <style:style style:name="T57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bookmark-start text:name="chuong_pl_11"/><text:bookmark-start text:name="_Hlk187134623"/><text:span text:style-name="T6">PHỤ LỤC VI-4</text:span><text:bookmark-end text:name="chuong_pl_11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<text:s/><text:line-break/>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</table:table>
      <text:p text:style-name="P22"> </text:p>
      <text:p text:style-name="P23"><text:bookmark-start text:name="chuong_pl_11_name"/><text:span text:style-name="T24">GIẤY CHỨNG NHẬN ĐĂNG KÝ HỘ KINH DOANH</text:span><text:bookmark-end text:name="chuong_pl_11_name"/></text:p>
      <text:p text:style-name="P25"><text:span text:style-name="T26">(Dùng trong trường hợp cấp lại do mất, cháy, rách, nát hoặc bị tiêu hủy dưới hình thức khác)</text:span></text:p>
      <text:p text:style-name="P27"> </text:p>
      <text:p text:style-name="P28"> </text:p>
      <text:p text:style-name="P29"><text:span text:style-name="T30">(Nội dung cấp lại)</text:span></text:p>
      <text:p text:style-name="P31"><text:span text:style-name="T32"> </text:span></text:p>
      <text:p text:style-name="P33"><text:span text:style-name="T34"> 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 </text:p>
          </table:table-cell>
          <table:table-cell table:style-name="TableCell41">
            <text:p text:style-name="P42"><text:span text:style-name="T43">TRƯỞNG PHÒNG</text:span><text:span text:style-name="T44">1</text:span><text:span text:style-name="T45"><text:line-break/></text:span>(Đã ký)</text:p>
          </table:table-cell>
        </table:table-row>
        <table:table-row table:style-name="TableRow46">
          <table:table-cell table:style-name="TableCell47">
            <text:p text:style-name="P48"><text:span text:style-name="T49">Ghi chú: Được cấp lại ngày …./…./….</text:span><text:line-break/><text:span text:style-name="T50">TRƯỞNG PHÒNG</text:span><text:line-break/><text:span text:style-name="T51">(Ký, ghi họ tên và đóng dấu)</text:span></text:p>
          </table:table-cell>
          <table:table-cell table:style-name="TableCell52">
            <text:p text:style-name="P53"><text:span text:style-name="T54"> </text:span></text:p>
          </table:table-cell>
        </table:table-row>
      </table:table>
      <text:p text:style-name="P55">___________________</text:p>
      <text:p text:style-name="P56"><text:span text:style-name="T57">1</text:span><text:s/>Không có chữ ký, con dấu tại mục này.<text:bookmark-end text:name="_Hlk1871346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0:00Z</meta:creation-date>
    <dc:date>2025-01-07T04:02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