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top="0.0833in" fo:margin-bottom="0.1944in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ableColumn11" style:family="table-column">
      <style:table-column-properties style:column-width="2.6993in"/>
    </style:style>
    <style:style style:name="TableColumn12" style:family="table-column">
      <style:table-column-properties style:column-width="3.5687in"/>
    </style:style>
    <style:style style:name="Table10" style:family="table">
      <style:table-properties style:width="6.268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center" fo:margin-top="0.0833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 fo:margin-top="0.0833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 fo:margin-top="0.0833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end" fo:margin-top="0.0833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center" fo:margin-top="0.0833in" fo:margin-bottom="0.1944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top="0.0833in" fo:margin-bottom="0.1944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top="0.0833in" fo:margin-bottom="0.1944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2.525in"/>
    </style:style>
    <style:style style:name="TableColumn37" style:family="table-column">
      <style:table-column-properties style:column-width="3.743in"/>
    </style:style>
    <style:style style:name="Table35" style:family="table">
      <style:table-properties style:width="6.268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end" fo:margin-top="0.0833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top="0.0833in" fo:margin-bottom="0.1944in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margin-top="0.0833in" fo:margin-bottom="0.1944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margin-top="0.0833in" fo:margin-bottom="0.1944in"/>
    </style:style>
    <style:style style:name="P47" style:parent-style-name="Normal" style:family="paragraph">
      <style:paragraph-properties fo:margin-top="0.0833in"/>
    </style:style>
    <style:style style:name="P48" style:parent-style-name="Normal" style:family="paragraph">
      <style:paragraph-properties fo:margin-top="0.0833in" fo:margin-bottom="0.1944in"/>
    </style:style>
    <style:style style:name="P49" style:parent-style-name="Normal" style:family="paragraph">
      <style:paragraph-properties fo:margin-top="0.0833in" fo:margin-bottom="0.1944in"/>
    </style:style>
    <style:style style:name="P50" style:parent-style-name="Normal" style:family="paragraph">
      <style:paragraph-properties fo:margin-top="0.0833in" fo:margin-bottom="0.1944in"/>
    </style:style>
    <style:style style:name="P51" style:parent-style-name="Normal" style:family="paragraph">
      <style:paragraph-properties fo:margin-top="0.0833in" fo:margin-bottom="0.1944in"/>
    </style:style>
    <style:style style:name="P52" style:parent-style-name="Normal" style:family="paragraph">
      <style:paragraph-properties fo:margin-top="0.0833in" fo:margin-bottom="0.1944in"/>
    </style:style>
    <style:style style:name="P53" style:parent-style-name="Normal" style:family="paragraph">
      <style:paragraph-properties fo:margin-top="0.0833in" fo:margin-bottom="0.1944in"/>
    </style:style>
    <style:style style:name="P54" style:parent-style-name="Normal" style:family="paragraph">
      <style:paragraph-properties fo:margin-top="0.0833in" fo:margin-bottom="0.1944in"/>
    </style:style>
    <style:style style:name="P55" style:parent-style-name="Normal" style:family="paragraph">
      <style:paragraph-properties fo:margin-top="0.0833in" fo:margin-bottom="0.1944in"/>
    </style:style>
    <style:style style:name="TableColumn57" style:family="table-column">
      <style:table-column-properties style:column-width="3.134in"/>
    </style:style>
    <style:style style:name="TableColumn58" style:family="table-column">
      <style:table-column-properties style:column-width="3.134in"/>
    </style:style>
    <style:style style:name="Table56" style:family="table">
      <style:table-properties style:width="6.268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bookmark-start text:name="chuong_pl_9"/><text:span text:style-name="T7">PHỤ LỤC VI-2</text:span><text:bookmark-end text:name="chuong_pl_9"/></text:p>
      <text:p text:style-name="P8"><text:span text:style-name="T9">(Ban hành kèm theo Thông tư số 02/2023/TT-BKHĐT ngày 18 tháng 4 năm 2023 sửa đổi, bổ sung một số điều của Thông tư số 01/2021/TT-BKHĐT ngày 16 tháng 3 năm 2021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ỦY BAN NHÂN DÂN<text:s/><text:line-break/>QUẬN/HUYỆN...<text:line-break/><text:span text:style-name="T16">PHÒNG TÀI CHÍNH - KẾ HOẠCH</text:span><text:span text:style-name="T17"><text:line-break/>-------</text:span></text:p>
          </table:table-cell>
          <table:table-cell table:style-name="TableCell18">
            <text:p text:style-name="P19"><text:span text:style-name="T20">CỘNG HÒA XÃ HỘI CHỦ NGHĨA VIỆT NAM</text:span><text:span text:style-name="T21"><text:line-break/>Độc lập - Tự do - Hạnh phúc<text:s/></text:span><text:span text:style-name="T22"><text:line-break/>---------------</text:span></text:p>
          </table:table-cell>
        </table:table-row>
        <table:table-row table:style-name="TableRow23">
          <table:table-cell table:style-name="TableCell24">
            <text:p text:style-name="P25">Số: .................<text:s/></text:p>
          </table:table-cell>
          <table:table-cell table:style-name="TableCell26">
            <text:p text:style-name="P27"><text:span text:style-name="T28">......, ngày...... tháng...... năm......</text:span></text:p>
          </table:table-cell>
        </table:table-row>
      </table:table>
      <text:p text:style-name="P29"><text:span text:style-name="T30"> </text:span></text:p>
      <text:p text:style-name="P31"><text:bookmark-start text:name="chuong_pl_9_name"/><text:span text:style-name="T32">THÔNG BÁO</text:span><text:bookmark-end text:name="chuong_pl_9_name"/></text:p>
      <text:p text:style-name="P33"><text:bookmark-start text:name="chuong_pl_9_name_name"/><text:span text:style-name="T34">Về Cơ quan thuế quản lý trực tiếp hộ kinh doanh</text:span><text:bookmark-end text:name="chuong_pl_9_name_name"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Kính gửi:</text:p>
          </table:table-cell>
          <table:table-cell table:style-name="TableCell41">
            <text:p text:style-name="P42"><text:span text:style-name="T43">(Tên hộ kinh doanh)</text:span></text:p>
            <text:p text:style-name="P44">Địa chỉ:<text:s/><text:span text:style-name="T45">(Địa chỉ trụ sở HKD)</text:span></text:p>
            <text:p text:style-name="P46">Mã số hộ kinh doanh/Mã số thuế:<text:s/></text:p>
            <text:p text:style-name="P47">Mã số đăng ký hộ kinh doanh:</text:p>
          </table:table-cell>
        </table:table-row>
      </table:table>
      <text:p text:style-name="P48">Phòng Tài chính - Kế hoạch: ………………………………………</text:p>
      <text:p text:style-name="P49">Địa chỉ trụ sở: …………………………………………………</text:p>
      <text:p text:style-name="P50">Điện thoại: …………………………….…….. Fax:</text:p>
      <text:p text:style-name="P51">Email: …………………………………………Website:<text:s/></text:p>
      <text:p text:style-name="P52">Căn cứ thông tin do cơ quan thuế cung cấp, Phòng Tài chính - Kế hoạch xin thông báo cho hộ kinh doanh biết thông tin về cơ quan thuế quản lý trực tiếp hộ kinh doanh như sau:</text:p>
      <text:p text:style-name="P53">Tên cơ quan thuế quản lý trực tiếp hộ kinh doanh: ………………………………………………</text:p>
      <text:p text:style-name="P54">Đề nghị hộ kinh doanh liên hệ với cơ quan thuế quản lý trực tiếp để kê khai, nộp thuế theo quy định.</text:p>
      <text:p text:style-name="P55"> 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text:line-break/>Nơi nhận:</text:span><text:span text:style-name="T63"><text:line-break/></text:span><text:span text:style-name="T64">- Như trên;</text:span><text:span text:style-name="T65"><text:line-break/></text:span><text:soft-page-break/><text:span text:style-name="T66">- ……..;</text:span><text:span text:style-name="T67"><text:line-break/>- Lưu: …</text:span></text:p>
          </table:table-cell>
          <table:table-cell table:style-name="TableCell68">
            <text:p text:style-name="P69"><text:span text:style-name="T70">TRƯỞNG PHÒNG</text:span><text:span text:style-name="T71"><text:line-break/></text:span><text:span text:style-name="T72">(Ký, ghi họ tên và đóng dấu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T5" style:parent-style-name="DefaultParagraphFont" style:family="text">
      <style:text-properties fo:font-style="italic" style:font-style-asian="italic" style:font-style-complex="italic" fo:color="#FF0000"/>
    </style:style>
    <style:style style:name="P6" style:parent-style-name="Footer" style:family="paragraph">
      <style:text-properties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Footer"><text:span text:style-name="T5">08:00 - 18:00 (GMT+7) Thứ 2 - Thứ 6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28:00Z</meta:creation-date>
    <dc:date>2025-01-07T03:58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