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5055in"/>
    </style:style>
    <style:style style:name="TableColumn11" style:family="table-column">
      <style:table-column-properties style:column-width="3.6444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top="0.0833in" fo:margin-bottom="0.1944in"/>
    </style:style>
    <style:style style:name="P34" style:parent-style-name="Normal" style:family="paragraph">
      <style:paragraph-properties fo:margin-top="0.0833in" fo:margin-bottom="0.1944in"/>
    </style:style>
    <style:style style:name="P35" style:parent-style-name="Normal" style:family="paragraph">
      <style:paragraph-properties fo:margin-top="0.0833in" fo:margin-bottom="0.1944in"/>
    </style:style>
    <style:style style:name="P36" style:parent-style-name="Normal" style:family="paragraph">
      <style:paragraph-properties fo:margin-top="0.0833in" fo:margin-bottom="0.1944in"/>
    </style:style>
    <style:style style:name="P37" style:parent-style-name="Normal" style:family="paragraph">
      <style:paragraph-properties fo:text-align="center" fo:margin-top="0.0833in" fo:margin-bottom="0.1944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margin-top="0.0833in" fo:margin-bottom="0.1944i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margin-top="0.0833in" fo:margin-bottom="0.1944in"/>
    </style:style>
    <style:style style:name="P42" style:parent-style-name="Normal" style:family="paragraph">
      <style:paragraph-properties fo:margin-top="0.0833in" fo:margin-bottom="0.1944in"/>
    </style:style>
    <style:style style:name="P43" style:parent-style-name="Normal" style:family="paragraph">
      <style:paragraph-properties fo:margin-top="0.0833in" fo:margin-bottom="0.1944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margin-top="0.0833in" fo:margin-bottom="0.1944in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TableColumn53" style:family="table-column">
      <style:table-column-properties style:column-width="3.075in"/>
    </style:style>
    <style:style style:name="TableColumn54" style:family="table-column">
      <style:table-column-properties style:column-width="3.075in"/>
    </style:style>
    <style:style style:name="Table52" style:family="table">
      <style:table-properties style:width="6.1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margin-top="0.0833in" fo:margin-bottom="0.1944in"/>
    </style:style>
  </office:automatic-styles>
  <office:body>
    <office:text text:use-soft-page-breaks="true">
      <text:p text:style-name="P1"><text:bookmark-start text:name="chuong_pl_22"/><text:span text:style-name="T6">PHỤ LỤC VI-15</text:span><text:bookmark-end text:name="chuong_pl_22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 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………….</text:p>
          </table:table-cell>
          <table:table-cell table:style-name="TableCell25">
            <text:p text:style-name="P26"><text:span text:style-name="T27">......, ngày..... tháng..... năm......</text:span></text:p>
          </table:table-cell>
        </table:table-row>
      </table:table>
      <text:p text:style-name="P28"> </text:p>
      <text:p text:style-name="P29"><text:bookmark-start text:name="chuong_pl_22_name"/><text:span text:style-name="T30">GIẤY XÁC NHẬN</text:span><text:bookmark-end text:name="chuong_pl_22_name"/></text:p>
      <text:p text:style-name="P31"><text:bookmark-start text:name="chuong_pl_22_name_name"/><text:span text:style-name="T32">Về việc hộ kinh doanh đăng ký tạm ngừng kinh doanh/tiếp tục kinh doanh trước thời hạn đã thông báo</text:span><text:bookmark-end text:name="chuong_pl_22_name_name"/></text:p>
      <text:p text:style-name="P33">Phòng Tài chính - Kế hoạch: ……………………………………………………………………</text:p>
      <text:p text:style-name="P34">Địa chỉ trụ sở: ……………………….…………………………………………………………….</text:p>
      <text:p text:style-name="P35">Điện thoại: …………………………………………Fax: …………………………………………</text:p>
      <text:p text:style-name="P36">Email: ………………………………………………Website: ……………………………………</text:p>
      <text:p text:style-name="P37"><text:span text:style-name="T38">Xác nhận:</text:span></text:p>
      <text:p text:style-name="P39">Tên hộ kinh doanh<text:s/><text:span text:style-name="T40">(ghi bằng chữ in hoa)</text:span>: ………………………………………………………</text:p>
      <text:p text:style-name="P41">Mã số hộ kinh doanh/Mã số thuế: ……………………………………………………………….</text:p>
      <text:p text:style-name="P42">Mã số đăng ký hộ kinh doanh: ………………………………………………..………………….</text:p>
      <text:p text:style-name="P43"><text:span text:style-name="T44">1. Trường hợp đăng ký tạm ngừng kinh doanh thì ghi</text:span></text:p>
      <text:p text:style-name="P45">Đăng ký tạm ngừng kinh doanh kể từ ngày.... tháng.... năm...... đến hết ngày.... tháng.... năm......</text:p>
      <text:soft-page-break/>
      <text:p text:style-name="P46">Lý do tạm ngừng: …………………………………………………………………………………</text:p>
      <text:p text:style-name="P47"><text:span text:style-name="T48">2. Trường hợp đăng ký tiếp tục kinh doanh trước thời hạn đã thông báo thì ghi</text:span></text:p>
      <text:p text:style-name="P49">Đăng ký tiếp tục kinh doanh kể từ ngày... tháng... năm...</text:p>
      <text:p text:style-name="P50">Lý do tiếp tục kinh doanh: ……………………………………………………………………….</text:p>
      <text:p text:style-name="P51"> 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line-break/>Nơi nhận:</text:span><text:span text:style-name="T59"><text:line-break/></text:span><text:span text:style-name="T60">- Tên, địa chỉ trụ sở hộ kinh doanh;</text:span><text:span text:style-name="T61"><text:line-break/>- ..........;</text:span><text:span text:style-name="T62"><text:line-break/>- Lưu:.....</text:span></text:p>
          </table:table-cell>
          <table:table-cell table:style-name="TableCell63">
            <text:p text:style-name="P64"><text:span text:style-name="T65">TRƯỞNG PHÒNG</text:span><text:line-break/><text:span text:style-name="T66">(Ký, ghi họ tên và đóng dấu)</text:span></text:p>
          </table:table-cell>
        </table:table-row>
      </table:table>
      <text:p text:style-name="P6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9:00Z</meta:creation-date>
    <dc:date>2025-01-07T04:12:00Z</dc: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