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1944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margin-top="0.0833in" fo:margin-bottom="0.1944in"/>
    </style:style>
    <style:style style:name="T8" style:parent-style-name="DefaultParagraphFont" style:family="text">
      <style:text-properties fo:font-style="italic" style:font-style-asian="italic" style:font-style-complex="italic"/>
    </style:style>
    <style:style style:name="TableColumn10" style:family="table-column">
      <style:table-column-properties style:column-width="2.4916in"/>
    </style:style>
    <style:style style:name="TableColumn11" style:family="table-column">
      <style:table-column-properties style:column-width="3.6583in"/>
    </style:style>
    <style:style style:name="Table9" style:family="table">
      <style:table-properties style:width="6.15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fo:margin-top="0.083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top="0.083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margin-top="0.0833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top="0.0833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margin-top="0.0833in" fo:margin-bottom="0.1944in"/>
    </style:style>
    <style:style style:name="P29" style:parent-style-name="Normal" style:family="paragraph">
      <style:paragraph-properties fo:text-align="center" fo:margin-top="0.0833in" fo:margin-bottom="0.1944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top="0.0833in" fo:margin-bottom="0.1944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2.075in"/>
    </style:style>
    <style:style style:name="TableColumn35" style:family="table-column">
      <style:table-column-properties style:column-width="4.075in"/>
    </style:style>
    <style:style style:name="Table33" style:family="table">
      <style:table-properties style:width="6.15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top="0.0833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margin-top="0.0833in" fo:margin-bottom="0.1944in"/>
    </style:style>
    <style:style style:name="P44" style:parent-style-name="Normal" style:family="paragraph">
      <style:paragraph-properties fo:margin-top="0.0833in" fo:margin-bottom="0.1944in"/>
    </style:style>
    <style:style style:name="P45" style:parent-style-name="Normal" style:family="paragraph">
      <style:paragraph-properties fo:margin-top="0.0833in" fo:margin-bottom="0.1944in"/>
    </style:style>
    <style:style style:name="P46" style:parent-style-name="Normal" style:family="paragraph">
      <style:paragraph-properties fo:margin-top="0.0833in" fo:margin-bottom="0.1944in"/>
    </style:style>
    <style:style style:name="P47" style:parent-style-name="Normal" style:family="paragraph">
      <style:paragraph-properties fo:margin-top="0.0833in" fo:margin-bottom="0.1944in"/>
    </style:style>
    <style:style style:name="P48" style:parent-style-name="Normal" style:family="paragraph">
      <style:paragraph-properties fo:margin-top="0.0833in" fo:margin-bottom="0.1944in"/>
    </style:style>
    <style:style style:name="P49" style:parent-style-name="Normal" style:family="paragraph">
      <style:paragraph-properties fo:margin-top="0.0833in" fo:margin-bottom="0.1944in"/>
    </style:style>
    <style:style style:name="P50" style:parent-style-name="Normal" style:family="paragraph">
      <style:paragraph-properties fo:margin-top="0.0833in" fo:margin-bottom="0.1944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margin-top="0.0833in" fo:margin-bottom="0.1944in"/>
    </style:style>
    <style:style style:name="P53" style:parent-style-name="Normal" style:family="paragraph">
      <style:paragraph-properties fo:margin-top="0.0833in" fo:margin-bottom="0.1944in"/>
    </style:style>
    <style:style style:name="P54" style:parent-style-name="Normal" style:family="paragraph">
      <style:paragraph-properties fo:margin-top="0.0833in" fo:margin-bottom="0.1944in"/>
    </style:style>
    <style:style style:name="TableColumn56" style:family="table-column">
      <style:table-column-properties style:column-width="3.075in"/>
    </style:style>
    <style:style style:name="TableColumn57" style:family="table-column">
      <style:table-column-properties style:column-width="3.075in"/>
    </style:style>
    <style:style style:name="Table55" style:family="table">
      <style:table-properties style:width="6.15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fo:font-size="8pt" style:font-size-asian="8pt"/>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fo:margin-top="0.083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margin-top="0.0833in" fo:margin-bottom="0.1944in"/>
    </style:style>
  </office:automatic-styles>
  <office:body>
    <office:text text:use-soft-page-breaks="true">
      <text:p text:style-name="P1"><text:bookmark-start text:name="chuong_pl_21"/><text:span text:style-name="T6">PHỤ LỤC VI-14</text:span><text:bookmark-end text:name="chuong_pl_21"/></text:p>
      <text:p text:style-name="P7"><text:span text:style-name="T8">(Ban hành kèm theo Thông tư số 02/2023/TT-BKHĐT ngày 18 tháng 4 năm 2023 sửa đổi, bổ sung một số điều của Thông tư số 01/2021/TT-BKHĐT ngày 16 tháng 3 năm 2021)</text:span></text:p>
      <table:table table:style-name="Table9">
        <table:table-columns>
          <table:table-column table:style-name="TableColumn10"/>
          <table:table-column table:style-name="TableColumn11"/>
        </table:table-columns>
        <table:table-row table:style-name="TableRow12">
          <table:table-cell table:style-name="TableCell13">
            <text:p text:style-name="P14">ỦY BAN NHÂN DÂN<text:line-break/>QUẬN/HUYỆN...<text:line-break/><text:span text:style-name="T15">PHÒNG TÀI CHÍNH - KẾ HOẠCH</text:span><text:span text:style-name="T16"><text:line-break/>-------</text:span></text:p>
          </table:table-cell>
          <table:table-cell table:style-name="TableCell17">
            <text:p text:style-name="P18"><text:span text:style-name="T19">CỘNG HÒA XÃ HỘI CHỦ NGHĨA VIỆT NAM</text:span><text:span text:style-name="T20"><text:line-break/>Độc lập - Tự do - Hạnh phúc<text:s/></text:span><text:span text:style-name="T21"><text:line-break/>---------------</text:span></text:p>
          </table:table-cell>
        </table:table-row>
        <table:table-row table:style-name="TableRow22">
          <table:table-cell table:style-name="TableCell23">
            <text:p text:style-name="P24">Số: ………….</text:p>
          </table:table-cell>
          <table:table-cell table:style-name="TableCell25">
            <text:p text:style-name="P26"><text:span text:style-name="T27">......, ngày..... tháng..... năm......</text:span></text:p>
          </table:table-cell>
        </table:table-row>
      </table:table>
      <text:p text:style-name="P28"> </text:p>
      <text:p text:style-name="P29"><text:bookmark-start text:name="chuong_pl_21_name"/><text:span text:style-name="T30">THÔNG BÁO</text:span><text:bookmark-end text:name="chuong_pl_21_name"/></text:p>
      <text:p text:style-name="P31"><text:bookmark-start text:name="chuong_pl_21_name_name"/><text:span text:style-name="T32">Yêu cầu hộ kinh doanh tạm ngừng kinh doanh ngành, nghề đầu tư kinh doanh có điều kiện</text:span><text:bookmark-end text:name="chuong_pl_21_name_name"/></text:p>
      <table:table table:style-name="Table33">
        <table:table-columns>
          <table:table-column table:style-name="TableColumn34"/>
          <table:table-column table:style-name="TableColumn35"/>
        </table:table-columns>
        <table:table-row table:style-name="TableRow36">
          <table:table-cell table:style-name="TableCell37">
            <text:p text:style-name="P38">Kính gửi:</text:p>
          </table:table-cell>
          <table:table-cell table:style-name="TableCell39">
            <text:p text:style-name="P40"><text:span text:style-name="T41">(Tên hộ kinh doanh)</text:span><text:line-break/>Địa chỉ:<text:s/><text:span text:style-name="T42">(Địa điểm trụ sở HKD)</text:span><text:line-break/>Mã số hộ kinh doanh/Mã số thuế<text:line-break/>Mã số đăng ký hộ kinh doanh:</text:p>
          </table:table-cell>
        </table:table-row>
      </table:table>
      <text:p text:style-name="P43">Căn cứ Nghị định số 01/2021/NĐ-CP ngày 04/01/2021 của Chính phủ về đăng ký doanh nghiệp;</text:p>
      <text:p text:style-name="P44">Căn cứ Thông báo số …………………………………………………………………….......;</text:p>
      <text:p text:style-name="P45">Căn cứ ……………………………………………………………………………………………</text:p>
      <text:p text:style-name="P46">Phòng Tài chính - Kế hoạch:..................………………………………………………………</text:p>
      <text:p text:style-name="P47">Địa chỉ trụ sở: ……………………………………………………………………………………</text:p>
      <text:p text:style-name="P48">Điện thoại: …………………………………………Fax: ………………………………………</text:p>
      <text:p text:style-name="P49">Email: ………………………………………………Website: …………………………………</text:p>
      <text:p text:style-name="P50">Yêu cầu<text:s/><text:span text:style-name="T51">(tên hộ kinh doanh)</text:span>:.................................... tạm ngừng kinh doanh ngành, nghề ……………………………………………………………………………………………………</text:p>
      <text:soft-page-break/>
      <text:p text:style-name="P52">Lý do đề nghị tạm ngừng: ………………………………………………………………………</text:p>
      <text:p text:style-name="P53"> Hộ kinh doanh chỉ được tiếp tục kinh doanh ngành, nghề đầu tư kinh doanh có điều kiện nêu trên khi đáp ứng đủ các điều kiện kinh doanh theo quy định của pháp luật.</text:p>
      <text:p text:style-name="P54"> </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ext:line-break/>Nơi nhận:</text:span><text:span text:style-name="T62"><text:line-break/></text:span><text:span text:style-name="T63">- Như trên;</text:span><text:span text:style-name="T64"><text:line-break/>- Cơ quan quản lý chuyên ngành;</text:span><text:span text:style-name="T65"><text:line-break/>- ..........;</text:span><text:span text:style-name="T66"><text:line-break/>- Lưu:.....</text:span></text:p>
          </table:table-cell>
          <table:table-cell table:style-name="TableCell67">
            <text:p text:style-name="P68"><text:span text:style-name="T69">TRƯỞNG PHÒNG</text:span><text:line-break/><text:span text:style-name="T70">(Ký, ghi họ tên và đóng dấu)</text:span></text:p>
          </table:table-cell>
        </table:table-row>
      </table:table>
      <text:p text:style-name="P71">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language-asian="vi" style:country-asian="V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font-weight-complex="bold" fo:color="#FF0000"/>
    </style:style>
    <style:style style:name="P3" style:parent-style-name="Footer" style:family="paragraph">
      <style:text-properties fo:font-style="italic" style:font-style-asian="italic" style:font-style-complex="italic" fo:color="#FF0000"/>
    </style:style>
    <style:style style:name="P4" style:parent-style-name="Footer" style:family="paragraph">
      <style:text-properties fo:font-style="italic" style:font-style-asian="italic" style:font-style-complex="italic" fo:color="#FF0000"/>
    </style:style>
    <style:style style:name="P5" style:parent-style-name="Footer" style:family="paragraph">
      <style:text-properties fo:font-style="italic" style:font-style-asian="italic" style:font-style-complex="italic" fo:color="#FF0000"/>
    </style:style>
  </office:automatic-styles>
  <office:master-styles>
    <style:master-page style:name="MP0" style:page-layout-name="PL0">
      <style:footer>
        <text:p text:style-name="P2">Liên hệ Luật sư</text:p>
        <text:p text:style-name="P3">ĐT: (+84) 986 995 543</text:p>
        <text:p text:style-name="P4">E-mail: info@anlawvietnam.com</text:p>
        <text:p text:style-name="P5">08:00 - 18:00 (GMT+7) Thứ 2 - Thứ 6</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2:38:00Z</meta:creation-date>
    <dc:date>2025-01-07T04:11:00Z</dc:date>
    <meta:template xlink:href="Normal" xlink:type="simple"/>
    <meta:editing-cycles>2</meta:editing-cycles>
    <meta:editing-duration>PT60S</meta:editing-duration>
    <meta:document-statistic meta:page-count="2" meta:paragraph-count="2" meta:word-count="220" meta:character-count="1473" meta:row-count="10" meta:non-whitespace-character-count="1255"/>
  </office:meta>
</office:document-meta>
</file>