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5055in"/>
    </style:style>
    <style:style style:name="TableColumn11" style:family="table-column">
      <style:table-column-properties style:column-width="3.6444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 fo:margin-top="0.083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margin-top="0.0833in" fo:margin-bottom="0.1944in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margin-top="0.0833in" fo:margin-bottom="0.1944in"/>
    </style:style>
    <style:style style:name="P34" style:parent-style-name="Normal" style:family="paragraph">
      <style:paragraph-properties fo:margin-top="0.0833in" fo:margin-bottom="0.1944in"/>
    </style:style>
    <style:style style:name="P35" style:parent-style-name="Normal" style:family="paragraph">
      <style:paragraph-properties fo:margin-top="0.0833in" fo:margin-bottom="0.1944in"/>
    </style:style>
    <style:style style:name="P36" style:parent-style-name="Normal" style:family="paragraph">
      <style:paragraph-properties fo:margin-top="0.0833in" fo:margin-bottom="0.1944in"/>
    </style:style>
    <style:style style:name="P37" style:parent-style-name="Normal" style:family="paragraph">
      <style:paragraph-properties fo:margin-top="0.0833in" fo:margin-bottom="0.1944in"/>
    </style:style>
    <style:style style:name="P38" style:parent-style-name="Normal" style:family="paragraph">
      <style:paragraph-properties fo:margin-top="0.0833in" fo:margin-bottom="0.1944in"/>
    </style:style>
    <style:style style:name="P39" style:parent-style-name="Normal" style:family="paragraph">
      <style:paragraph-properties fo:margin-top="0.0833in" fo:margin-bottom="0.1944in"/>
    </style:style>
    <style:style style:name="P40" style:parent-style-name="Normal" style:family="paragraph">
      <style:paragraph-properties fo:margin-top="0.0833in" fo:margin-bottom="0.1944in"/>
    </style:style>
    <style:style style:name="P41" style:parent-style-name="Normal" style:family="paragraph">
      <style:paragraph-properties fo:margin-top="0.0833in" fo:margin-bottom="0.1944in"/>
    </style:style>
    <style:style style:name="P42" style:parent-style-name="Normal" style:family="paragraph">
      <style:paragraph-properties fo:margin-top="0.0833in" fo:margin-bottom="0.1944in"/>
    </style:style>
    <style:style style:name="P43" style:parent-style-name="Normal" style:family="paragraph">
      <style:paragraph-properties fo:margin-top="0.0833in" fo:margin-bottom="0.1944in"/>
    </style:style>
    <style:style style:name="P44" style:parent-style-name="Normal" style:family="paragraph">
      <style:paragraph-properties fo:margin-top="0.0833in" fo:margin-bottom="0.1944in"/>
    </style:style>
    <style:style style:name="P45" style:parent-style-name="Normal" style:family="paragraph">
      <style:paragraph-properties fo:margin-top="0.0833in" fo:margin-bottom="0.1944in"/>
    </style:style>
    <style:style style:name="P46" style:parent-style-name="Normal" style:family="paragraph">
      <style:paragraph-properties fo:margin-top="0.0833in" fo:margin-bottom="0.1944in"/>
    </style:style>
    <style:style style:name="P47" style:parent-style-name="Normal" style:family="paragraph">
      <style:paragraph-properties fo:margin-top="0.0833in" fo:margin-bottom="0.1944in"/>
    </style:style>
    <style:style style:name="P48" style:parent-style-name="Normal" style:family="paragraph">
      <style:paragraph-properties fo:margin-top="0.0833in" fo:margin-bottom="0.1944in"/>
    </style:style>
    <style:style style:name="TableColumn50" style:family="table-column">
      <style:table-column-properties style:column-width="3.075in"/>
    </style:style>
    <style:style style:name="TableColumn51" style:family="table-column">
      <style:table-column-properties style:column-width="3.075in"/>
    </style:style>
    <style:style style:name="Table49" style:family="table">
      <style:table-properties style:width="6.1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chuong_pl_19"/><text:span text:style-name="T6">PHỤ LỤC VI-12</text:span><text:bookmark-end text:name="chuong_pl_19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ỦY BAN NHÂN DÂN QUẬN/HUYỆN...<text:line-break/><text:span text:style-name="T15">PHÒNG TÀI CHÍNH - KẾ HOẠC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  <table:table-row table:style-name="TableRow22">
          <table:table-cell table:style-name="TableCell23">
            <text:p text:style-name="P24">Số: ………….</text:p>
          </table:table-cell>
          <table:table-cell table:style-name="TableCell25">
            <text:p text:style-name="P26"><text:span text:style-name="T27">......, ngày..... tháng..... năm......</text:span></text:p>
          </table:table-cell>
        </table:table-row>
      </table:table>
      <text:p text:style-name="P28"> </text:p>
      <text:p text:style-name="P29"><text:bookmark-start text:name="chuong_pl_19_name"/><text:span text:style-name="T30">GIẤY BIÊN NHẬN</text:span><text:bookmark-end text:name="chuong_pl_19_name"/></text:p>
      <text:p text:style-name="P31"><text:bookmark-start text:name="chuong_pl_19_name_name"/><text:span text:style-name="T32">Hồ sơ đăng ký hộ kinh doanh</text:span><text:bookmark-end text:name="chuong_pl_19_name_name"/></text:p>
      <text:p text:style-name="P33">Phòng Tài chính - Kế hoạch: ……………………………………………………………………</text:p>
      <text:p text:style-name="P34">Địa chỉ trụ sở: ……………………………………………………………………………………..</text:p>
      <text:p text:style-name="P35">Điện thoại: …………………………………………Fax: …………………………………………</text:p>
      <text:p text:style-name="P36">Email: ………………………………………………Website: ……………………………………</text:p>
      <text:p text:style-name="P37">Ngày..../..../.... đã nhận của Ông/Bà …………………………………………………………….</text:p>
      <text:p text:style-name="P38">Số căn cước công dân/ chứng minh nhân dân số: ……………………………………………</text:p>
      <text:p text:style-name="P39">Địa chỉ: ………………………………………………………………………………………………</text:p>
      <text:p text:style-name="P40">Điện thoại: ……………………………………………… Email: ………………………………….</text:p>
      <text:p text:style-name="P41">01 bộ hồ sơ số: ……………… về việc ……………………………………………………………</text:p>
      <text:p text:style-name="P42">Hồ sơ bao gồm:</text:p>
      <text:soft-page-break/>
      <text:p text:style-name="P43">1. ………………………………………………………………………………………………………</text:p>
      <text:p text:style-name="P44">2. ………………………………………………………………………………………………………</text:p>
      <text:p text:style-name="P45">3. ………………………………………………………………………………………………………</text:p>
      <text:p text:style-name="P46">4. ……………………………………………………………………………………………………</text:p>
      <text:p text:style-name="P47">Phòng Tài chính - Kế hoạch hẹn Ông/Bà ngày..../..../...... đến Phòng Tài chính - Kế hoạch để được giải quyết theo quy định của pháp luật.</text:p>
      <text:p text:style-name="P48"> 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GƯỜI NỘP</text:span><text:span text:style-name="T56"><text:line-break/></text:span><text:span text:style-name="T57">(Ký và ghi họ tên)</text:span></text:p>
          </table:table-cell>
          <table:table-cell table:style-name="TableCell58">
            <text:p text:style-name="P59"><text:span text:style-name="T60">NGƯỜI NHẬN</text:span><text:line-break/><text:span text:style-name="T61">(Ký và ghi họ tên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P5" style:parent-style-name="Footer" style:family="paragraph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P5">08:00 - 18:00 (GMT+7) Thứ 2 - Thứ 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37:00Z</meta:creation-date>
    <dc:date>2025-01-07T04:10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