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1944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2.4361in"/>
    </style:style>
    <style:style style:name="TableColumn11" style:family="table-column">
      <style:table-column-properties style:column-width="3.5638in"/>
    </style:style>
    <style:style style:name="Table9" style:family="table">
      <style:table-properties style:width="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 fo:margin-top="0.0833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margin-top="0.0833in" fo:margin-bottom="0.1944in"/>
    </style:style>
    <style:style style:name="P29" style:parent-style-name="Normal" style:family="paragraph">
      <style:paragraph-properties fo:text-align="center" fo:margin-top="0.0833in" fo:margin-bottom="0.1944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top="0.0833in" fo:margin-bottom="0.194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top="0.0833in" fo:margin-bottom="0.1944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margin-top="0.0833in" fo:margin-bottom="0.1944in"/>
    </style:style>
    <style:style style:name="P36" style:parent-style-name="Normal" style:family="paragraph">
      <style:paragraph-properties fo:margin-top="0.0833in" fo:margin-bottom="0.1944in"/>
    </style:style>
    <style:style style:name="P37" style:parent-style-name="Normal" style:family="paragraph">
      <style:paragraph-properties fo:margin-top="0.0833in" fo:margin-bottom="0.1944in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center" fo:margin-top="0.0833in" fo:margin-bottom="0.1944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top="0.0833in" fo:margin-bottom="0.1944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top="0.0833in" fo:margin-bottom="0.1944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margin-top="0.0833in" fo:margin-bottom="0.1944in"/>
    </style:style>
    <style:style style:name="P47" style:parent-style-name="Normal" style:family="paragraph">
      <style:paragraph-properties fo:margin-top="0.0833in" fo:margin-bottom="0.1944in"/>
    </style:style>
    <style:style style:name="P48" style:parent-style-name="Normal" style:family="paragraph">
      <style:paragraph-properties fo:margin-top="0.0833in" fo:margin-bottom="0.1944in"/>
    </style:style>
    <style:style style:name="P49" style:parent-style-name="Normal" style:family="paragraph">
      <style:paragraph-properties fo:margin-top="0.0833in" fo:margin-bottom="0.1944in"/>
    </style:style>
    <style:style style:name="P50" style:parent-style-name="Normal" style:family="paragraph">
      <style:paragraph-properties fo:margin-top="0.0833in" fo:margin-bottom="0.1944in"/>
    </style:style>
    <style:style style:name="P51" style:parent-style-name="Normal" style:family="paragraph">
      <style:paragraph-properties fo:margin-top="0.0833in" fo:margin-bottom="0.1944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margin-top="0.0833in" fo:margin-bottom="0.1944in"/>
    </style:style>
    <style:style style:name="P54" style:parent-style-name="Normal" style:family="paragraph">
      <style:paragraph-properties fo:margin-top="0.0833in" fo:margin-bottom="0.1944in"/>
    </style:style>
    <style:style style:name="P55" style:parent-style-name="Normal" style:family="paragraph">
      <style:paragraph-properties fo:margin-top="0.0833in" fo:margin-bottom="0.1944in"/>
    </style:style>
    <style:style style:name="P56" style:parent-style-name="Normal" style:family="paragraph">
      <style:paragraph-properties fo:margin-top="0.0833in" fo:margin-bottom="0.1944in"/>
    </style:style>
    <style:style style:name="P57" style:parent-style-name="Normal" style:family="paragraph">
      <style:paragraph-properties fo:margin-top="0.0833in" fo:margin-bottom="0.1944in"/>
    </style:style>
    <style:style style:name="P58" style:parent-style-name="Normal" style:family="paragraph">
      <style:paragraph-properties fo:margin-top="0.0833in" fo:margin-bottom="0.1944in"/>
    </style:style>
    <style:style style:name="P59" style:parent-style-name="Normal" style:family="paragraph">
      <style:paragraph-properties fo:margin-top="0.0833in" fo:margin-bottom="0.1944in"/>
    </style:style>
    <style:style style:name="P60" style:parent-style-name="Normal" style:family="paragraph">
      <style:paragraph-properties fo:margin-top="0.0833in" fo:margin-bottom="0.1944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margin-top="0.0833in" fo:margin-bottom="0.1944in"/>
    </style:style>
    <style:style style:name="TableColumn64" style:family="table-column">
      <style:table-column-properties style:column-width="3.075in"/>
    </style:style>
    <style:style style:name="TableColumn65" style:family="table-column">
      <style:table-column-properties style:column-width="3.075in"/>
    </style:style>
    <style:style style:name="Table63" style:family="table">
      <style:table-properties style:width="6.1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size="8pt" style:font-size-asian="8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bookmark-start text:name="chuong_pl_18"/><text:span text:style-name="T6">PHỤ LỤC VI-11</text:span><text:bookmark-end text:name="chuong_pl_18"/></text:p>
      <text:p text:style-name="P7"><text:span text:style-name="T8">(Ban hành kèm theo Thông tư số 02/2023/TT-BKHĐT ngày 18 tháng 4 năm 2023 sửa đổi, bổ sung một số điều của Thông tư số 01/2021/TT-BKHĐT ngày 16 tháng 3 năm 2021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ỦY BAN NHÂN DÂN QUẬN/HUYỆN...<text:line-break/><text:span text:style-name="T15">PHÒNG TÀI CHÍNH - KẾ HOẠCH</text:span><text:span text:style-name="T16"><text:line-break/>-------</text:span></text:p>
          </table:table-cell>
          <table:table-cell table:style-name="TableCell17">
            <text:p text:style-name="P18"><text:span text:style-name="T19">CỘNG HÒA XÃ HỘI CHỦ NGHĨA VIỆT NAM</text:span><text:span text:style-name="T20"><text:line-break/>Độc lập - Tự do - Hạnh phúc<text:s/></text:span><text:span text:style-name="T21"><text:line-break/>---------------</text:span></text:p>
          </table:table-cell>
        </table:table-row>
        <table:table-row table:style-name="TableRow22">
          <table:table-cell table:style-name="TableCell23">
            <text:p text:style-name="P24">Số: ………….</text:p>
          </table:table-cell>
          <table:table-cell table:style-name="TableCell25">
            <text:p text:style-name="P26"><text:span text:style-name="T27">......, ngày..... tháng..... năm......</text:span></text:p>
          </table:table-cell>
        </table:table-row>
      </table:table>
      <text:p text:style-name="P28"> </text:p>
      <text:p text:style-name="P29"><text:bookmark-start text:name="chuong_pl_18_name"/><text:span text:style-name="T30">QUYẾT ĐỊNH</text:span><text:bookmark-end text:name="chuong_pl_18_name"/></text:p>
      <text:p text:style-name="P31"><text:bookmark-start text:name="chuong_pl_18_name_name"/><text:span text:style-name="T32">Về việc hủy bỏ quyết định thu hồi và khôi phục Giấy chứng nhận đăng ký hộ kinh doanh</text:span><text:bookmark-end text:name="chuong_pl_18_name_name"/></text:p>
      <text:p text:style-name="P33"><text:span text:style-name="T34">TRƯỞNG PHÒNG PHÒNG TÀI CHÍNH - KẾ HOẠCH</text:span></text:p>
      <text:p text:style-name="P35">Căn cứ Nghị định số 01/2021/NĐ-CP ngày 04/01/2021 của Chính phủ về đăng ký doanh nghiệp;</text:p>
      <text:p text:style-name="P36">Căn cứ Thông báo số …………………………………………………………………………...;</text:p>
      <text:p text:style-name="P37">Trên cơ sở đề nghị của......<text:s/><text:span text:style-name="T38">(tên cơ quan quản lý thuế)</text:span><text:s/>tại Văn bản số.... ngày.... về việc......................................<text:s/><text:span text:style-name="T39">(chỉ ghi trong trường hợp hủy bỏ Quyết định thu hồi Giấy chứng nhận đăng ký hộ kinh doanh theo quy định tại khoản 9 Điều 93 Nghị định số 01/2021/NĐ-CP),</text:span></text:p>
      <text:p text:style-name="P40"><text:span text:style-name="T41">QUYẾT ĐỊNH:</text:span></text:p>
      <text:p text:style-name="P42"><text:span text:style-name="T43">Điều 1:</text:span><text:s/>Hủy bỏ Quyết định thu hồi Giấy chứng nhận đăng ký hộ kinh doanh số......... ngày... tháng... năm.... của Phòng Đăng ký kinh doanh tỉnh/thành phố....... đối với hộ kinh doanh sau:</text:p>
      <text:p text:style-name="P44">Tên hộ kinh doanh<text:s/><text:span text:style-name="T45">(ghi bằng chữ in hoa)</text:span>: ………………………………………………………</text:p>
      <text:p text:style-name="P46">Mã số hộ kinh doanh/Mã số thuế: ………………………………………………………………..</text:p>
      <text:p text:style-name="P47">Mã số đăng ký hộ kinh doanh: ………………………………………………..………………….</text:p>
      <text:soft-page-break/>
      <text:p text:style-name="P48">Địa chỉ trụ sở hộ kinh doanh: ……………………………………………………………………..</text:p>
      <text:p text:style-name="P49">Điện thoại: …………………………………………Fax: ………………………………………….</text:p>
      <text:p text:style-name="P50">Email: ………………………………………………Website: …………………………………….</text:p>
      <text:p text:style-name="P51">Do Ông/Bà<text:s/><text:span text:style-name="T52">(ghi họ tên bằng chữ in hoa)</text:span>: ……………………………………………………….</text:p>
      <text:p text:style-name="P53">Sinh ngày: …../……/……… Dân tộc: ………………………… Quốc tịch: ……………………</text:p>
      <text:p text:style-name="P54">Số căn cước công dân/ chứng minh nhân dân: ………………………………………………..</text:p>
      <text:p text:style-name="P55">Ngày cấp: ……./ ……/ ……… Có giá trị đến ngày: …/…../…… Nơi cấp: ……………………</text:p>
      <text:p text:style-name="P56">Địa chỉ thường trú: …………………………………………………………………………………</text:p>
      <text:p text:style-name="P57">Địa chỉ liên lạc: ……………………………………………………………………………………..</text:p>
      <text:p text:style-name="P58">Điện thoại: …………………………………………..…… Email: …………………………………</text:p>
      <text:p text:style-name="P59">Là chủ hộ kinh doanh.</text:p>
      <text:p text:style-name="P60"><text:span text:style-name="T61">Điều 2:</text:span><text:s/>Quyết định này có hiệu lực từ ngày ký. Hộ kinh doanh sẽ được khôi phục Giấy chứng nhận đăng ký hộ kinh doanh nêu tại Điều 1 Quyết định này.</text:p>
      <text:p text:style-name="P62"> 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text:line-break/>Nơi nhận:</text:span><text:span text:style-name="T70"><text:line-break/></text:span><text:span text:style-name="T71">- Tên, địa chỉ hộ kinh doanh bị thu hồi GCNĐKHKD;</text:span><text:span text:style-name="T72"><text:line-break/>- Chi cục Hải quan...<text:s/></text:span><text:span text:style-name="T73">(quận, huyện nơi hộ kinh doanh đăng ký trụ sở HKD) (để biết)</text:span><text:span text:style-name="T74">;</text:span><text:span text:style-name="T75"><text:line-break/>- Chi cục Quản lý thị trường....<text:s/></text:span><text:span text:style-name="T76">(quận, huyện nơi hộ kinh doanh đăng ký trụ sở HKD) (để biết)</text:span><text:span text:style-name="T77">;</text:span><text:span text:style-name="T78"><text:line-break/>- ..........;</text:span><text:span text:style-name="T79"><text:line-break/>- Lưu:.....</text:span></text:p>
          </table:table-cell>
          <table:table-cell table:style-name="TableCell80">
            <text:p text:style-name="P81"><text:span text:style-name="T82">TRƯỞNG PHÒNG</text:span><text:span text:style-name="T83"><text:line-break/></text:span><text:span text:style-name="T84">(Ký, ghi họ tên và đóng dấu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P5" style:parent-style-name="Footer" style:family="paragraph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P5">08:00 - 18:00 (GMT+7) Thứ 2 - Thứ 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36:00Z</meta:creation-date>
    <dc:date>2025-01-07T04:10:00Z</dc: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370" meta:row-count="16" meta:non-whitespace-character-count="2020"/>
  </office:meta>
</office:document-meta>
</file>