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4361in"/>
    </style:style>
    <style:style style:name="TableColumn11" style:family="table-column">
      <style:table-column-properties style:column-width="3.5638in"/>
    </style:style>
    <style:style style:name="Table9" style:family="table">
      <style:table-properties style:width="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margin-top="0.0833in" fo:margin-bottom="0.1944in"/>
    </style:style>
    <style:style style:name="P29" style:parent-style-name="Normal" style:family="paragraph">
      <style:paragraph-properties fo:text-align="center" fo:margin-top="0.0833in" fo:margin-bottom="0.1944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833in" fo:margin-bottom="0.1944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833in" fo:margin-bottom="0.194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text-align="center" fo:margin-top="0.0833in" fo:margin-bottom="0.1944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margin-top="0.0833in" fo:margin-bottom="0.1944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margin-top="0.0833in" fo:margin-bottom="0.1944in"/>
    </style:style>
    <style:style style:name="P46" style:parent-style-name="Normal" style:family="paragraph">
      <style:paragraph-properties fo:margin-top="0.0833in" fo:margin-bottom="0.1944in"/>
    </style:style>
    <style:style style:name="P47" style:parent-style-name="Normal" style:family="paragraph">
      <style:paragraph-properties fo:margin-top="0.0833in" fo:margin-bottom="0.1944in"/>
    </style:style>
    <style:style style:name="P48" style:parent-style-name="Normal" style:family="paragraph">
      <style:paragraph-properties fo:margin-top="0.0833in" fo:margin-bottom="0.1944in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P57" style:parent-style-name="Normal" style:family="paragraph">
      <style:paragraph-properties fo:margin-top="0.0833in" fo:margin-bottom="0.1944in"/>
    </style:style>
    <style:style style:name="P58" style:parent-style-name="Normal" style:family="paragraph">
      <style:paragraph-properties fo:margin-top="0.0833in" fo:margin-bottom="0.1944in"/>
    </style:style>
    <style:style style:name="P59" style:parent-style-name="Normal" style:family="paragraph">
      <style:paragraph-properties fo:margin-top="0.0833in" fo:margin-bottom="0.1944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top="0.0833in" fo:margin-bottom="0.1944in"/>
    </style:style>
    <style:style style:name="P62" style:parent-style-name="Normal" style:family="paragraph">
      <style:paragraph-properties fo:margin-top="0.0833in" fo:margin-bottom="0.1944in"/>
    </style:style>
    <style:style style:name="P63" style:parent-style-name="Normal" style:family="paragraph">
      <style:paragraph-properties fo:margin-top="0.0833in" fo:margin-bottom="0.1944in"/>
    </style:style>
    <style:style style:name="P64" style:parent-style-name="Normal" style:family="paragraph">
      <style:paragraph-properties fo:margin-top="0.0833in" fo:margin-bottom="0.1944in"/>
    </style:style>
    <style:style style:name="P65" style:parent-style-name="Normal" style:family="paragraph">
      <style:paragraph-properties fo:margin-top="0.0833in" fo:margin-bottom="0.1944in"/>
    </style:style>
    <style:style style:name="P66" style:parent-style-name="Normal" style:family="paragraph">
      <style:paragraph-properties fo:margin-top="0.0833in" fo:margin-bottom="0.1944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margin-top="0.0833in" fo:margin-bottom="0.1944in"/>
    </style:style>
    <style:style style:name="P69" style:parent-style-name="Normal" style:family="paragraph">
      <style:paragraph-properties fo:margin-top="0.0833in" fo:margin-bottom="0.1944in"/>
    </style:style>
    <style:style style:name="P70" style:parent-style-name="Normal" style:family="paragraph">
      <style:paragraph-properties fo:margin-top="0.0833in" fo:margin-bottom="0.1944in"/>
    </style:style>
    <style:style style:name="P71" style:parent-style-name="Normal" style:family="paragraph">
      <style:paragraph-properties fo:margin-top="0.0833in" fo:margin-bottom="0.1944in"/>
    </style:style>
    <style:style style:name="P72" style:parent-style-name="Normal" style:family="paragraph">
      <style:paragraph-properties fo:margin-top="0.0833in" fo:margin-bottom="0.1944in"/>
    </style:style>
    <style:style style:name="P73" style:parent-style-name="Normal" style:family="paragraph">
      <style:paragraph-properties fo:margin-top="0.0833in" fo:margin-bottom="0.1944in"/>
    </style:style>
    <style:style style:name="P74" style:parent-style-name="Normal" style:family="paragraph">
      <style:paragraph-properties fo:margin-top="0.0833in" fo:margin-bottom="0.1944in"/>
    </style:style>
    <style:style style:name="P75" style:parent-style-name="Normal" style:family="paragraph">
      <style:paragraph-properties fo:margin-top="0.0833in" fo:margin-bottom="0.1944in"/>
    </style:style>
    <style:style style:name="P76" style:parent-style-name="Normal" style:family="paragraph">
      <style:paragraph-properties fo:margin-top="0.0833in" fo:margin-bottom="0.1944in"/>
    </style:style>
    <style:style style:name="P77" style:parent-style-name="Normal" style:family="paragraph">
      <style:paragraph-properties fo:margin-top="0.0833in" fo:margin-bottom="0.1944in"/>
    </style:style>
    <style:style style:name="P78" style:parent-style-name="Normal" style:family="paragraph">
      <style:paragraph-properties fo:margin-top="0.0833in" fo:margin-bottom="0.1944in"/>
    </style:style>
    <style:style style:name="P79" style:parent-style-name="Normal" style:family="paragraph">
      <style:paragraph-properties fo:margin-top="0.0833in" fo:margin-bottom="0.1944in"/>
    </style:style>
    <style:style style:name="P80" style:parent-style-name="Normal" style:family="paragraph">
      <style:paragraph-properties fo:margin-top="0.0833in" fo:margin-bottom="0.1944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margin-top="0.0833in" fo:margin-bottom="0.1944in"/>
    </style:style>
    <style:style style:name="P83" style:parent-style-name="Normal" style:family="paragraph">
      <style:paragraph-properties fo:margin-top="0.0833in" fo:margin-bottom="0.1944in"/>
    </style:style>
    <style:style style:name="P84" style:parent-style-name="Normal" style:family="paragraph">
      <style:paragraph-properties fo:margin-top="0.0833in" fo:margin-bottom="0.1944in"/>
    </style:style>
    <style:style style:name="P85" style:parent-style-name="Normal" style:family="paragraph">
      <style:paragraph-properties fo:margin-top="0.0833in" fo:margin-bottom="0.1944in"/>
    </style:style>
    <style:style style:name="P86" style:parent-style-name="Normal" style:family="paragraph">
      <style:paragraph-properties fo:margin-top="0.0833in" fo:margin-bottom="0.1944in"/>
    </style:style>
    <style:style style:name="P87" style:parent-style-name="Normal" style:family="paragraph">
      <style:paragraph-properties fo:margin-top="0.0833in" fo:margin-bottom="0.1944in"/>
    </style:style>
    <style:style style:name="P88" style:parent-style-name="Normal" style:family="paragraph">
      <style:paragraph-properties fo:margin-top="0.0833in" fo:margin-bottom="0.1944in"/>
    </style:style>
    <style:style style:name="P89" style:parent-style-name="Normal" style:family="paragraph">
      <style:paragraph-properties fo:margin-top="0.0833in" fo:margin-bottom="0.1944in"/>
    </style:style>
    <style:style style:name="P90" style:parent-style-name="Normal" style:family="paragraph">
      <style:paragraph-properties fo:margin-top="0.0833in" fo:margin-bottom="0.1944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0833in" fo:margin-bottom="0.1944in"/>
    </style:style>
    <style:style style:name="P93" style:parent-style-name="Normal" style:family="paragraph">
      <style:paragraph-properties fo:margin-top="0.0833in" fo:margin-bottom="0.1944in"/>
    </style:style>
    <style:style style:name="P94" style:parent-style-name="Normal" style:family="paragraph">
      <style:paragraph-properties fo:margin-top="0.0833in" fo:margin-bottom="0.1944in"/>
    </style:style>
    <style:style style:name="P95" style:parent-style-name="Normal" style:family="paragraph">
      <style:paragraph-properties fo:margin-top="0.0833in" fo:margin-bottom="0.1944in"/>
    </style:style>
    <style:style style:name="P96" style:parent-style-name="Normal" style:family="paragraph">
      <style:paragraph-properties fo:margin-top="0.0833in" fo:margin-bottom="0.1944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margin-top="0.0833in" fo:margin-bottom="0.1944in"/>
    </style:style>
    <style:style style:name="P99" style:parent-style-name="Normal" style:family="paragraph">
      <style:paragraph-properties fo:margin-top="0.0833in" fo:margin-bottom="0.1944in"/>
    </style:style>
    <style:style style:name="P100" style:parent-style-name="Normal" style:family="paragraph">
      <style:paragraph-properties fo:margin-top="0.0833in" fo:margin-bottom="0.1944in"/>
    </style:style>
    <style:style style:name="P101" style:parent-style-name="Normal" style:family="paragraph">
      <style:paragraph-properties fo:margin-top="0.0833in" fo:margin-bottom="0.1944in"/>
    </style:style>
    <style:style style:name="P102" style:parent-style-name="Normal" style:family="paragraph">
      <style:paragraph-properties fo:margin-top="0.0833in" fo:margin-bottom="0.1944in"/>
    </style:style>
    <style:style style:name="P103" style:parent-style-name="Normal" style:family="paragraph">
      <style:paragraph-properties fo:margin-top="0.0833in" fo:margin-bottom="0.1944in"/>
    </style:style>
    <style:style style:name="P104" style:parent-style-name="Normal" style:family="paragraph">
      <style:paragraph-properties fo:margin-top="0.0833in" fo:margin-bottom="0.1944in"/>
    </style:style>
    <style:style style:name="P105" style:parent-style-name="Normal" style:family="paragraph">
      <style:paragraph-properties fo:margin-top="0.0833in" fo:margin-bottom="0.1944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833in" fo:margin-bottom="0.1944in"/>
    </style:style>
    <style:style style:name="TableColumn109" style:family="table-column">
      <style:table-column-properties style:column-width="3.075in"/>
    </style:style>
    <style:style style:name="TableColumn110" style:family="table-column">
      <style:table-column-properties style:column-width="3.075in"/>
    </style:style>
    <style:style style:name="Table108" style:family="table">
      <style:table-properties style:width="6.1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chuong_pl_17"/><text:span text:style-name="T6">PHỤ LỤC VI-10</text:span><text:bookmark-end text:name="chuong_pl_17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ỦY BAN NHÂN DÂN QUẬN/HUYỆN...<text:line-break/><text:span text:style-name="T15">PHÒNG TÀI CHÍNH - KẾ HOẠC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………….</text:p>
          </table:table-cell>
          <table:table-cell table:style-name="TableCell25">
            <text:p text:style-name="P26"><text:span text:style-name="T27">......, ngày..... tháng..... năm......</text:span></text:p>
          </table:table-cell>
        </table:table-row>
      </table:table>
      <text:p text:style-name="P28"> </text:p>
      <text:p text:style-name="P29"><text:bookmark-start text:name="chuong_pl_17_name"/><text:span text:style-name="T30">QUYẾT ĐỊNH</text:span><text:bookmark-end text:name="chuong_pl_17_name"/></text:p>
      <text:p text:style-name="P31"><text:bookmark-start text:name="chuong_pl_17_name_name"/><text:span text:style-name="T32">Về việc hủy bỏ nội dung đăng ký thay đổi nội dung đăng ký hộ kinh doanh</text:span><text:bookmark-end text:name="chuong_pl_17_name_name"/></text:p>
      <text:p text:style-name="P33"><text:span text:style-name="T34">TRƯỞNG PHÒNG PHÒNG TÀI CHÍNH - KẾ HOẠCH</text:span></text:p>
      <text:p text:style-name="P35">Căn cứ Nghị định số 01/2021/NĐ-CP ngày 04/01/2021 của Chính phủ về đăng ký doanh nghiệp;</text:p>
      <text:p text:style-name="P36">Căn cứ Thông báo số …………………………………………………………………………...;</text:p>
      <text:p text:style-name="P37">Căn cứ …………………………………………………………………………………………….</text:p>
      <text:p text:style-name="P38"><text:span text:style-name="T39">QUYẾT ĐỊNH:</text:span></text:p>
      <text:p text:style-name="P40"><text:span text:style-name="T41">Điều 1.</text:span><text:s/>Hủy bỏ<text:s/><text:span text:style-name="T42">(các)</text:span><text:s/>lần đăng ký thay đổi nội dung đăng ký hộ kinh doanh được cấp trên cơ sở các thông tin giả mạo của hộ kinh doanh sau:</text:p>
      <text:p text:style-name="P43">Tên hộ kinh doanh<text:s/><text:span text:style-name="T44">(ghi bằng chữ in hoa)</text:span>: ……………………………………………………</text:p>
      <text:p text:style-name="P45">Mã số hộ kinh doanh/Mã số thuế: ……………………………………………………………..</text:p>
      <text:p text:style-name="P46">Mã số đăng ký hộ kinh doanh: ………………………………………………..………………..</text:p>
      <text:p text:style-name="P47">Địa chỉ trụ sở hộ kinh doanh: …………………………………………………………………..</text:p>
      <text:p text:style-name="P48">Điện thoại: …………………………………………Fax: ……………………………………….</text:p>
      <text:p text:style-name="P49">Email: ………………………………………………Website: ………………………………….</text:p>
      <text:soft-page-break/>
      <text:p text:style-name="P50">Do Ông/Bà<text:s/><text:span text:style-name="T51">(ghi họ tên bằng chữ in hoa)</text:span>: …………………………………………………….</text:p>
      <text:p text:style-name="P52">Sinh ngày: …../……/……… Dân tộc: ………………………… Quốc tịch: …………………</text:p>
      <text:p text:style-name="P53">Số căn cước công dân/ chứng minh nhân dân: ……………………………………………..</text:p>
      <text:p text:style-name="P54">Ngày cấp: ……./ ……/ ……… Có giá trị đến ngày: …/…../…… Nơi cấp: …………………</text:p>
      <text:p text:style-name="P55">Địa chỉ thường trú: ………………………………………………………………………………</text:p>
      <text:p text:style-name="P56">Địa chỉ liên lạc: ……………………………………………………………………………………</text:p>
      <text:p text:style-name="P57">Điện thoại: …………………………………………..…… Email: ………………………………</text:p>
      <text:p text:style-name="P58">Là chủ hộ kinh doanh.</text:p>
      <text:p text:style-name="P59"><text:span text:style-name="T60">Các lần đăng ký thay đổi bị hủy bỏ:</text:span></text:p>
      <text:p text:style-name="P61">1. Đăng ký thay đổi lần thứ....<text:s/></text:p>
      <text:p text:style-name="P62">Ngày cấp: ……../………/……….. Nơi cấp: ……………………………………………………</text:p>
      <text:p text:style-name="P63">Địa chỉ trụ sở hộ kinh doanh: ……………………………………………………………………</text:p>
      <text:p text:style-name="P64">Điện thoại: …………………………………………Fax: …………………………………………</text:p>
      <text:p text:style-name="P65">Email: ………………………………………………Website: ……………………………………</text:p>
      <text:p text:style-name="P66">Do Ông/Bà<text:s/><text:span text:style-name="T67">(ghi họ tên bằng chữ in hoa)</text:span>: ………………………………………………………</text:p>
      <text:p text:style-name="P68">Sinh ngày: …../……/……… Dân tộc: ………………………… Quốc tịch: ……………………</text:p>
      <text:p text:style-name="P69">Số căn cước công dân/ chứng minh nhân dân: ……………………………………………….</text:p>
      <text:p text:style-name="P70">Ngày cấp: ……./ ……/ ……… Có giá trị đến ngày: …/…../…… Nơi cấp: …………………..</text:p>
      <text:p text:style-name="P71">Địa chỉ thường trú: …………………………………………………………………………………</text:p>
      <text:soft-page-break/>
      <text:p text:style-name="P72">Địa chỉ liên lạc: ……………………………………………………………………………………..</text:p>
      <text:p text:style-name="P73">Điện thoại: …………………………………………..…… Email: ………………………………..</text:p>
      <text:p text:style-name="P74">Là chủ hộ kinh doanh.</text:p>
      <text:p text:style-name="P75">2. Đăng ký thay đổi lần thứ....</text:p>
      <text:p text:style-name="P76">Ngày cấp: ……../………/……….. Nơi cấp: ………………………………………………………</text:p>
      <text:p text:style-name="P77">Địa chỉ trụ sở hộ kinh doanh: ………………………………………………………………………</text:p>
      <text:p text:style-name="P78">Điện thoại: …………………………………………Fax: …………………………………………..</text:p>
      <text:p text:style-name="P79">Email: ………………………………………………Website: ……………………………………..</text:p>
      <text:p text:style-name="P80">Do Ông/Bà<text:s/><text:span text:style-name="T81">(ghi họ tên bằng chữ in hoa)</text:span>: ………………………………………………………..</text:p>
      <text:p text:style-name="P82">Sinh ngày: …../……/……… Dân tộc: ………………………… Quốc tịch: …………………..…</text:p>
      <text:p text:style-name="P83">Số căn cước công dân/ chứng minh nhân dân: …………………………………………………</text:p>
      <text:p text:style-name="P84">Ngày cấp: ……./ ……/ ……… Có giá trị đến ngày: …/…../…… Nơi cấp: …………………….</text:p>
      <text:p text:style-name="P85">Địa chỉ thường trú: …………………………………………………………………………………..</text:p>
      <text:p text:style-name="P86">Địa chỉ liên lạc: ……………………………………………………………………………………….</text:p>
      <text:p text:style-name="P87">Điện thoại: …………………………………………..…… Email: ………………………………….</text:p>
      <text:p text:style-name="P88">Là chủ hộ kinh doanh.</text:p>
      <text:p text:style-name="P89">...</text:p>
      <text:soft-page-break/>
      <text:p text:style-name="P90"><text:span text:style-name="T91">Điều 2.</text:span><text:s/>Cấp Giấy chứng nhận đăng ký hộ kinh doanh trên cơ sở hồ sơ hợp lệ của lần thay đổi thứ/đăng ký lần đầu:</text:p>
      <text:p text:style-name="P92">Ngày cấp: ……../………/……….. Nơi cấp: ……………………………………………………..</text:p>
      <text:p text:style-name="P93">Địa chỉ trụ sở hộ kinh doanh: …………………………………………………………………….</text:p>
      <text:p text:style-name="P94">Điện thoại: …………………………………………Fax: ………………………………………….</text:p>
      <text:p text:style-name="P95">Email: ………………………………………………Website: …………………………………….</text:p>
      <text:p text:style-name="P96">Do Ông/Bà<text:s/><text:span text:style-name="T97">(ghi họ tên bằng chữ in hoa)</text:span>: ……………………………………………………….</text:p>
      <text:p text:style-name="P98">Sinh ngày: …../……/……… Dân tộc: ………………………… Quốc tịch: …………………….</text:p>
      <text:p text:style-name="P99">Số căn cước công dân/ chứng minh nhân dân: …………………………………………………</text:p>
      <text:p text:style-name="P100">Ngày cấp: ……./ ……/ ……… Có giá trị đến ngày: …/…../…… Nơi cấp: ……………………</text:p>
      <text:p text:style-name="P101">Địa chỉ thường trú: ………………………………………………………………………………….</text:p>
      <text:p text:style-name="P102">Địa chỉ liên lạc: ………………………………………………………………………………………</text:p>
      <text:p text:style-name="P103">Điện thoại: …………………………………………..…… Email: …………………………………</text:p>
      <text:p text:style-name="P104">Là chủ hộ kinh doanh.</text:p>
      <text:p text:style-name="P105"><text:span text:style-name="T106">Điều 3.</text:span><text:s/>Quyết định này có hiệu lực từ ngày....../...../...... . Các Ông/Bà  .................................... và................................. có trách nhiệm thi hành Quyết định này.</text:p>
      <text:p text:style-name="P107"> 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line-break/>Nơi nhận:</text:span><text:span text:style-name="T115"><text:line-break/></text:span><text:span text:style-name="T116">- Tên, địa chỉ trụ sở hộ kinh doanh bị hủy bỏ nội dung thay đổi;</text:span><text:span text:style-name="T117"><text:line-break/>- Chi cục Hải quan...<text:s/></text:span><text:span text:style-name="T118">(quận, huyện nơi hộ kinh doanh đăng ký trụ sở HKD) (để biết)</text:span><text:span text:style-name="T119">;</text:span><text:span text:style-name="T120"><text:line-break/>- Chi cục Quản lý thị trường....<text:s/></text:span><text:span text:style-name="T121">(quận, huyện nơi hộ kinh doanh đăng ký trụ sở HKD) (để biết)</text:span><text:span text:style-name="T122">;</text:span><text:span text:style-name="T123"><text:line-break/></text:span><text:soft-page-break/><text:span text:style-name="T124">- ..........;</text:span><text:span text:style-name="T125"><text:line-break/>- Lưu:.....</text:span></text:p>
          </table:table-cell>
          <table:table-cell table:style-name="TableCell126">
            <text:p text:style-name="P127"><text:span text:style-name="T128">TRƯỞNG PHÒNG</text:span><text:span text:style-name="T129"><text:line-break/></text:span><text:span text:style-name="T130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P5" style:parent-style-name="Footer" style:family="paragraph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P5">08:00 - 18:00 (GMT+7) Thứ 2 - Thứ 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36:00Z</meta:creation-date>
    <dc:date>2025-01-07T04:10:00Z</dc:date>
    <meta:template xlink:href="Normal" xlink:type="simple"/>
    <meta:editing-cycles>2</meta:editing-cycles>
    <meta:editing-duration>PT60S</meta:editing-duration>
    <meta:document-statistic meta:page-count="5" meta:paragraph-count="8" meta:word-count="642" meta:character-count="4298" meta:row-count="30" meta:non-whitespace-character-count="3664"/>
  </office:meta>
</office:document-meta>
</file>