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1944in"/>
    </style:style>
    <style:style style:name="P6" style:parent-style-name="Normal" style:family="paragraph">
      <style:paragraph-properties fo:text-align="center" fo:margin-top="0.0833in" fo:margin-bottom="0.1944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top="0.0833in" fo:margin-bottom="0.1944in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ableColumn11" style:family="table-column">
      <style:table-column-properties style:column-width="2.6111in"/>
    </style:style>
    <style:style style:name="TableColumn12" style:family="table-column">
      <style:table-column-properties style:column-width="3.6569in"/>
    </style:style>
    <style:style style:name="Table10" style:family="table">
      <style:table-properties style:width="6.26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83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top="0.0833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top="0.0833in" fo:margin-bottom="0.1944in"/>
    </style:style>
    <style:style style:name="P24" style:parent-style-name="Normal" style:family="paragraph">
      <style:paragraph-properties fo:text-align="center" fo:margin-top="0.0833in" fo:margin-bottom="0.1944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margin-top="0.0833in" fo:margin-bottom="0.1944in"/>
    </style:style>
    <style:style style:name="P27" style:parent-style-name="Normal" style:family="paragraph">
      <style:paragraph-properties fo:text-align="center" fo:margin-top="0.0833in" fo:margin-bottom="0.1944in"/>
    </style:style>
    <style:style style:name="P28" style:parent-style-name="Normal" style:family="paragraph">
      <style:paragraph-properties fo:text-align="center" fo:margin-top="0.0833in" fo:margin-bottom="0.1944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center" fo:margin-top="0.0833in" fo:margin-bottom="0.1944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margin-top="0.0833in" fo:margin-bottom="0.1944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margin-top="0.0833in" fo:margin-bottom="0.1944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margin-top="0.0833in" fo:margin-bottom="0.1944in"/>
    </style:style>
    <style:style style:name="P38" style:parent-style-name="Normal" style:family="paragraph">
      <style:paragraph-properties fo:margin-top="0.0833in" fo:margin-bottom="0.1944in"/>
    </style:style>
    <style:style style:name="P39" style:parent-style-name="Normal" style:family="paragraph">
      <style:paragraph-properties fo:margin-top="0.0833in" fo:margin-bottom="0.1944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5951in"/>
    </style:style>
    <style:style style:name="TableColumn43" style:family="table-column">
      <style:table-column-properties style:column-width="2.1638in"/>
    </style:style>
    <style:style style:name="TableColumn44" style:family="table-column">
      <style:table-column-properties style:column-width="0.743in"/>
    </style:style>
    <style:style style:name="TableColumn45" style:family="table-column">
      <style:table-column-properties style:column-width="2.752in"/>
    </style:style>
    <style:style style:name="Table41" style:family="table">
      <style:table-properties style:width="6.2541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833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top="0.083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top="0.083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83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top="0.0833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top="0.0833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top="0.0833i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top="0.0833in"/>
    </style:style>
    <style:style style:name="P69" style:parent-style-name="Normal" style:family="paragraph">
      <style:paragraph-properties fo:margin-top="0.0833in" fo:margin-bottom="0.1944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833in" fo:margin-bottom="0.1944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Normal" style:family="paragraph">
      <style:paragraph-properties fo:margin-top="0.0833in" fo:margin-bottom="0.1944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top="0.0833in" fo:margin-bottom="0.1944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margin-top="0.0833in" fo:margin-bottom="0.1944in"/>
    </style:style>
    <style:style style:name="P80" style:parent-style-name="Normal" style:family="paragraph">
      <style:paragraph-properties fo:margin-top="0.0833in" fo:margin-bottom="0.1944in"/>
    </style:style>
    <style:style style:name="P81" style:parent-style-name="Normal" style:family="paragraph">
      <style:paragraph-properties fo:margin-top="0.0833in" fo:margin-bottom="0.1944in"/>
    </style:style>
    <style:style style:name="P82" style:parent-style-name="Normal" style:family="paragraph">
      <style:paragraph-properties fo:margin-top="0.0833in" fo:margin-bottom="0.1944in"/>
    </style:style>
    <style:style style:name="P83" style:parent-style-name="Normal" style:family="paragraph">
      <style:paragraph-properties fo:margin-top="0.0833in" fo:margin-bottom="0.1944in"/>
    </style:style>
    <style:style style:name="P84" style:parent-style-name="Normal" style:family="paragraph">
      <style:paragraph-properties fo:margin-top="0.0833in" fo:margin-bottom="0.1944in"/>
    </style:style>
    <style:style style:name="P85" style:parent-style-name="Normal" style:family="paragraph">
      <style:paragraph-properties fo:margin-top="0.0833in" fo:margin-bottom="0.1944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olumn90" style:family="table-column">
      <style:table-column-properties style:column-width="0.4791in"/>
    </style:style>
    <style:style style:name="TableColumn91" style:family="table-column">
      <style:table-column-properties style:column-width="0.6263in"/>
    </style:style>
    <style:style style:name="TableColumn92" style:family="table-column">
      <style:table-column-properties style:column-width="0.5805in"/>
    </style:style>
    <style:style style:name="TableColumn93" style:family="table-column">
      <style:table-column-properties style:column-width="1.375in"/>
    </style:style>
    <style:style style:name="TableColumn94" style:family="table-column">
      <style:table-column-properties style:column-width="1.193in"/>
    </style:style>
    <style:style style:name="TableColumn95" style:family="table-column">
      <style:table-column-properties style:column-width="1.4111in"/>
    </style:style>
    <style:style style:name="TableColumn96" style:family="table-column">
      <style:table-column-properties style:column-width="0.5888in"/>
    </style:style>
    <style:style style:name="Table89" style:family="table">
      <style:table-properties style:width="6.2541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top="0.0833in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 fo:margin-top="0.0833in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margin-top="0.0833in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top="0.0833in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top="0.0833in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fo:margin-top="0.0833in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fo:margin-top="0.0833in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top="0.0833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top="0.0833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top="0.0833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833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833i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top="0.0833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833in"/>
    </style:style>
    <style:style style:name="P127" style:parent-style-name="Normal" style:family="paragraph">
      <style:paragraph-properties fo:margin-top="0.0833in" fo:margin-bottom="0.1944in"/>
    </style:style>
    <style:style style:name="TableColumn129" style:family="table-column">
      <style:table-column-properties style:column-width="2.9722in"/>
    </style:style>
    <style:style style:name="TableColumn130" style:family="table-column">
      <style:table-column-properties style:column-width="3.2958in"/>
    </style:style>
    <style:style style:name="Table128" style:family="table">
      <style:table-properties style:width="6.268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83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top="0.0833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6"><text:bookmark-start text:name="chuong_pl_8"/><text:span text:style-name="T7">PHỤ LỤC VI-1</text:span><text:bookmark-end text:name="chuong_pl_8"/></text:p>
      <text:p text:style-name="P8"><text:span text:style-name="T9">(Ban hành kèm theo Thông tư số 02/2023/TT-BKHĐT ngày 18 tháng 4 năm 2023 sửa đổi, bổ sung một số điều của Thông tư số 01/2021/TT-BKHĐT ngày 16 tháng 3 năm 2021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ỦY BAN NHÂN DÂN<text:s/><text:line-break/>QUẬN/HUYỆN...<text:line-break/><text:span text:style-name="T16">PHÒNG TÀI CHÍNH - KẾ HOẠCH</text:span><text:span text:style-name="T17"><text:line-break/>-------</text:span></text:p>
          </table:table-cell>
          <table:table-cell table:style-name="TableCell18">
            <text:p text:style-name="P19"><text:span text:style-name="T20">CỘNG HÒA XÃ HỘI CHỦ NGHĨA VIỆT NAM</text:span><text:span text:style-name="T21"><text:line-break/>Độc lập - Tự do - Hạnh phúc<text:s/></text:span><text:span text:style-name="T22"><text:line-break/>---------------</text:span></text:p>
          </table:table-cell>
        </table:table-row>
      </table:table>
      <text:p text:style-name="P23"> </text:p>
      <text:p text:style-name="P24"><text:bookmark-start text:name="chuong_pl_8_name"/><text:span text:style-name="T25">GIẤY CHỨNG NHẬN ĐĂNG KÝ HỘ KINH DOANH</text:span><text:bookmark-end text:name="chuong_pl_8_name"/></text:p>
      <text:p text:style-name="P26">Mã số hộ kinh doanh: ………………..</text:p>
      <text:p text:style-name="P27">Mã số đăng ký hộ kinh doanh: ………………..</text:p>
      <text:p text:style-name="P28"><text:span text:style-name="T29">Đăng ký lần đầu, ngày......tháng......năm......</text:span></text:p>
      <text:p text:style-name="P30"><text:span text:style-name="T31">Đăng ký thay đổi lần thứ: ......, ngày......tháng......năm......</text:span></text:p>
      <text:p text:style-name="P32"><text:span text:style-name="T33">1. Tên hộ kinh doanh</text:span><text:s/>(<text:span text:style-name="T34">ghi bằng chữ in hoa</text:span>): .................................................................<text:s/></text:p>
      <text:p text:style-name="P35"><text:span text:style-name="T36">2. Địa chỉ trụ sở hộ kinh doanh:<text:s/></text:span>.................................................................................<text:s/></text:p>
      <text:p text:style-name="P37">Điện thoại: ..............................................................................  Fax: ...........................<text:s/></text:p>
      <text:p text:style-name="P38">Email: .....................................................................................  Website: ....................<text:s/></text:p>
      <text:p text:style-name="P39"><text:span text:style-name="T40">3. Ngành, nghề kinh doanh:</text:span>........................................................................................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STT</text:span></text:p>
          </table:table-cell>
          <table:table-cell table:style-name="TableCell50">
            <text:p text:style-name="P51"><text:span text:style-name="T52">Tên ngành</text:span></text:p>
          </table:table-cell>
          <table:table-cell table:style-name="TableCell53">
            <text:p text:style-name="P54"><text:span text:style-name="T55">Mã</text:span><text:s/><text:span text:style-name="T56">ngành</text:span></text:p>
          </table:table-cell>
          <table:table-cell table:style-name="TableCell57">
            <text:p text:style-name="P58"><text:span text:style-name="T59">Ngành, nghề kinh doanh chính<text:s/></text:span>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</table:table>
      <text:p text:style-name="P69"><text:span text:style-name="T70">4. Vốn kinh doanh:</text:span>......................................................................................................<text:s/></text:p>
      <text:p text:style-name="P71"><text:span text:style-name="T72">5. Chủ thể thành lập hộ kinh doanh<text:s/></text:span>(<text:span text:style-name="T73">ghi một trong các chủ thể sau</text:span>)<text:span text:style-name="T74">:</text:span><text:s/>Cá nhân/Các thành viên hộ gia đình<text:s/></text:p>
      <text:p text:style-name="P75"><text:span text:style-name="T76">6. Thông tin về chủ hộ kinh doanh</text:span></text:p>
      <text:p text:style-name="P77">Họ và tên (<text:span text:style-name="T78">ghi bằng chữ in hoa</text:span>):....................................................................................<text:s/></text:p>
      <text:p text:style-name="P79">Giới tính:......................................................................................................................<text:s/></text:p>
      <text:soft-page-break/>
      <text:p text:style-name="P80">Sinh ngày:......................... /.......... /.......... Dân tộc:.................................. Quốc tịch:.<text:s/></text:p>
      <text:p text:style-name="P81">Số căn cước công dân/chứng minh nhân dân:...............................................................<text:s/></text:p>
      <text:p text:style-name="P82">Ngày cấp:.......................... /.......... /.......... Nơi cấp:....................................................<text:s/></text:p>
      <text:p text:style-name="P83">Địa chỉ thường trú:.......................................................................................................<text:s/></text:p>
      <text:p text:style-name="P84">Địa chỉ liên lạc:.............................................................................................................<text:s/></text:p>
      <text:p text:style-name="P85"><text:span text:style-name="T86">7. Danh sách thành viên hộ gia đình đăng ký thành lập hộ kinh doanh<text:s/></text:span>(<text:span text:style-name="T87">chỉ ghi trong trường hợp các thành viên hộ gia đình đăng ký thành lập hộ kinh doanh</text:span>)<text:span text:style-name="T88">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TT</text:p>
          </table:table-cell>
          <table:table-cell table:style-name="TableCell100">
            <text:p text:style-name="P101">Tên thành viên</text:p>
          </table:table-cell>
          <table:table-cell table:style-name="TableCell102">
            <text:p text:style-name="P103">Quốc tịch</text:p>
          </table:table-cell>
          <table:table-cell table:style-name="TableCell104">
            <text:p text:style-name="P105">Địa chỉ liên lạc</text:p>
          </table:table-cell>
          <table:table-cell table:style-name="TableCell106">
            <text:p text:style-name="P107">Địa chỉ thường trú</text:p>
          </table:table-cell>
          <table:table-cell table:style-name="TableCell108">
            <text:p text:style-name="P109">Số CCCD/CMND</text:p>
          </table:table-cell>
          <table:table-cell table:style-name="TableCell110">
            <text:p text:style-name="P111">Ghi chú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</table:table>
      <text:p text:style-name="P127"> 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 </text:span></text:p>
          </table:table-cell>
          <table:table-cell table:style-name="TableCell135">
            <text:p text:style-name="P136"><text:span text:style-name="T137">TRƯỞNG PHÒNG</text:span><text:span text:style-name="T138"><text:line-break/></text:span><text:span text:style-name="T139">(Ký, ghi họ tên và đóng dấu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T5" style:parent-style-name="DefaultParagraphFont" style:family="text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Footer"><text:span text:style-name="T5">08:00 - 18:00 (GMT+7) Thứ 2 - Thứ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26:00Z</meta:creation-date>
    <dc:date>2025-01-07T03:58:00Z</dc:date>
    <meta:template xlink:href="Normal" xlink:type="simple"/>
    <meta:editing-cycles>2</meta:editing-cycles>
    <meta:editing-duration>PT120S</meta:editing-duration>
    <meta:document-statistic meta:page-count="2" meta:paragraph-count="5" meta:word-count="389" meta:character-count="2604" meta:row-count="18" meta:non-whitespace-character-count="2220"/>
  </office:meta>
</office:document-meta>
</file>