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94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1944in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ableColumn10" style:family="table-column">
      <style:table-column-properties style:column-width="2.3694in"/>
    </style:style>
    <style:style style:name="TableColumn11" style:family="table-column">
      <style:table-column-properties style:column-width="3.8986in"/>
    </style:style>
    <style:style style:name="Table9" style:family="table">
      <style:table-properties style:width="6.268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margin-top="0.08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margin-top="0.0833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end" fo:margin-top="0.0833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 fo:margin-top="0.0833in" fo:margin-bottom="0.1944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top="0.0833in" fo:margin-bottom="0.1944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margin-top="0.0833in" fo:margin-bottom="0.1944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 fo:margin-top="0.0833in" fo:margin-bottom="0.1944in"/>
    </style:style>
    <style:style style:name="P35" style:parent-style-name="Normal" style:family="paragraph">
      <style:paragraph-properties fo:margin-top="0.0833in" fo:margin-bottom="0.1944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margin-top="0.0833in" fo:margin-bottom="0.1944in"/>
    </style:style>
    <style:style style:name="P38" style:parent-style-name="Normal" style:family="paragraph">
      <style:paragraph-properties fo:margin-top="0.0833in" fo:margin-bottom="0.1944in"/>
    </style:style>
    <style:style style:name="P39" style:parent-style-name="Normal" style:family="paragraph">
      <style:paragraph-properties fo:margin-top="0.0833in" fo:margin-bottom="0.1944in"/>
    </style:style>
    <style:style style:name="P40" style:parent-style-name="Normal" style:family="paragraph">
      <style:paragraph-properties fo:margin-top="0.0833in" fo:margin-bottom="0.1944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margin-top="0.0833in" fo:margin-bottom="0.1944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margin-top="0.0833in" fo:margin-bottom="0.1944in"/>
    </style:style>
    <style:style style:name="P50" style:parent-style-name="Normal" style:family="paragraph">
      <style:paragraph-properties fo:margin-top="0.0833in" fo:margin-bottom="0.1944in"/>
    </style:style>
    <style:style style:name="P51" style:parent-style-name="Normal" style:family="paragraph">
      <style:paragraph-properties fo:margin-top="0.0833in" fo:margin-bottom="0.1944in"/>
    </style:style>
    <style:style style:name="P52" style:parent-style-name="Normal" style:family="paragraph">
      <style:paragraph-properties fo:margin-top="0.0833in" fo:margin-bottom="0.1944in"/>
    </style:style>
    <style:style style:name="P53" style:parent-style-name="Normal" style:family="paragraph">
      <style:paragraph-properties fo:margin-top="0.0833in" fo:margin-bottom="0.1944in"/>
    </style:style>
    <style:style style:name="P54" style:parent-style-name="Normal" style:family="paragraph">
      <style:paragraph-properties fo:margin-top="0.0833in" fo:margin-bottom="0.1944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3.118in"/>
    </style:style>
    <style:style style:name="Table55" style:family="table">
      <style:table-properties style:width="6.2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83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top="0.0833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 style:text-position="super 66.6%"/>
    </style:style>
    <style:style style:name="P67" style:parent-style-name="Normal" style:family="paragraph">
      <style:paragraph-properties fo:margin-top="0.0833in" fo:margin-bottom="0.1944in"/>
    </style:style>
    <style:style style:name="P68" style:parent-style-name="Normal" style:family="paragraph">
      <style:paragraph-properties fo:margin-top="0.0833in" fo:margin-bottom="0.1944in"/>
    </style:style>
    <style:style style:name="T69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bookmark-start text:name="chuong_pl_6"/><text:span text:style-name="T6">PHỤ LỤC III-6</text:span><text:bookmark-end text:name="chuong_pl_6"/></text:p>
      <text:p text:style-name="P7"><text:span text:style-name="T8">(Ban hành kèm theo Thông tư số 02/2023/TT-BKHĐT ngày 18 tháng 4 năm 2023 sửa đổi, bổ sung một số điều của Thông tư số 01/2021/TT-BKHĐT ngày 16 tháng 3 năm 2021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ÊN HỘ KINH DOANH</text:span><text:span text:style-name="T16"><text:line-break/>-------</text:span></text:p>
          </table:table-cell>
          <table:table-cell table:style-name="TableCell17">
            <text:p text:style-name="P18"><text:span text:style-name="T19">CỘNG HÒA XÃ HỘI CHỦ NGHĨA VIỆT NAM</text:span><text:span text:style-name="T20"><text:line-break/>Độc lập - Tự do - Hạnh phúc<text:s/></text:span><text:span text:style-name="T21"><text:line-break/>---------------</text:span></text:p>
          </table:table-cell>
        </table:table-row>
        <table:table-row table:style-name="TableRow22">
          <table:table-cell table:style-name="TableCell23">
            <text:p text:style-name="P24">Số: .....................</text:p>
          </table:table-cell>
          <table:table-cell table:style-name="TableCell25">
            <text:p text:style-name="P26"><text:span text:style-name="T27">......., ngày...... tháng...... năm......</text:span></text:p>
          </table:table-cell>
        </table:table-row>
      </table:table>
      <text:p text:style-name="P28"><text:span text:style-name="T29"> </text:span></text:p>
      <text:p text:style-name="P30"><text:bookmark-start text:name="chuong_pl_6_name"/><text:span text:style-name="T31">GIẤY ĐỀ NGHỊ</text:span><text:bookmark-end text:name="chuong_pl_6_name"/></text:p>
      <text:p text:style-name="P32"><text:bookmark-start text:name="chuong_pl_6_name_name"/><text:span text:style-name="T33">Cấp lại Giấy chứng nhận đăng ký hộ kinh doanh</text:span><text:bookmark-end text:name="chuong_pl_6_name_name"/></text:p>
      <text:p text:style-name="P34">Kính gửi: Phòng Tài chính - Kế hoạch ...................</text:p>
      <text:p text:style-name="P35">Tên hộ kinh doanh (<text:span text:style-name="T36">ghi bằng chữ in hoa</text:span>): ......................................................................<text:s/></text:p>
      <text:p text:style-name="P37">Mã số hộ kinh doanh/Mã số thuế: ................................................................................<text:s/></text:p>
      <text:p text:style-name="P38">Mã số đăng ký hộ kinh doanh: .....................................................................................<text:s/></text:p>
      <text:p text:style-name="P39">Địa chỉ trụ sở hộ kinh doanh: .......................................................................................<text:s/></text:p>
      <text:p text:style-name="P40">Điện thoại (<text:span text:style-name="T41">nếu có</text:span>): ..................... Fax<text:span text:style-name="T42"><text:s/></text:span>(<text:span text:style-name="T43">nếu có</text:span>): ...........................................................<text:s/></text:p>
      <text:p text:style-name="P44">Email<text:span text:style-name="T45"><text:s/></text:span>(<text:span text:style-name="T46">nếu có</text:span>):............................ Website<text:span text:style-name="T47"><text:s/></text:span>(<text:span text:style-name="T48">nếu có</text:span>):......................................................<text:s/></text:p>
      <text:p text:style-name="P49">Đề nghị được cấp lại Giấy chứng nhận đăng ký hộ kinh doanh.</text:p>
      <text:p text:style-name="P50">Lý do đề nghị cấp lại: ..................................................................................................<text:s/></text:p>
      <text:p text:style-name="P51">...................................................................................................................................<text:s/></text:p>
      <text:p text:style-name="P52">...................................................................................................................................<text:s/></text:p>
      <text:p text:style-name="P53">Hộ kinh doanh cam kết hoàn toàn chịu trách nhiệm trước pháp luật về tính hợp pháp, chính xác, trung thực của nội dung Giấy đề nghị này.</text:p>
      <text:p text:style-name="P54"> 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<text:span text:style-name="T63">CHỦ HỘ KINH DOANH</text:span><text:span text:style-name="T64"><text:line-break/></text:span>(<text:span text:style-name="T65">Ký và ghi họ tên)</text:span><text:span text:style-name="T66">1</text:span></text:p>
          </table:table-cell>
        </table:table-row>
      </table:table>
      <text:p text:style-name="P67">___________________</text:p>
      <text:soft-page-break/>
      <text:p text:style-name="P68"><text:span text:style-name="T69">1</text:span><text:s/>Chủ hộ kinh doanh ký trực tiếp vào phần nà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vi" fo:country="V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rial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rial" fo:font-style="italic" style:font-style-asian="italic" style:font-style-complex="italic" fo:color="#0F4761" style:letter-kerning="true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rial" fo:color="#0F4761" style:letter-kerning="true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rial" fo:font-style="italic" style:font-style-asian="italic" style:font-style-complex="italic" fo:color="#595959" style:letter-kerning="true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rial" fo:color="#595959" style:letter-kerning="true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rial" fo:font-style="italic" style:font-style-asian="italic" style:font-style-complex="italic" fo:color="#272727" style:letter-kerning="true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rial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vi" style:country-asian="V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rial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rial" style:font-name-asian="Arial" fo:font-style="italic" style:font-style-asian="italic" style:font-style-complex="italic" fo:color="#404040" style:letter-kerning="true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rial" style:font-name-asian="Arial" fo:font-style="italic" style:font-style-asian="italic" style:font-style-complex="italic" fo:color="#0F4761" style:letter-kerning="true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letter-kerning="false" style:language-asian="vi" style:country-asian="V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font-weight="bold" style:font-weight-asian="bold" style:font-weight-complex="bold" fo:color="#FF0000"/>
    </style:style>
    <style:style style:name="P3" style:parent-style-name="Footer" style:family="paragraph">
      <style:text-properties fo:font-style="italic" style:font-style-asian="italic" style:font-style-complex="italic" fo:color="#FF0000"/>
    </style:style>
    <style:style style:name="P4" style:parent-style-name="Footer" style:family="paragraph">
      <style:text-properties fo:font-style="italic" style:font-style-asian="italic" style:font-style-complex="italic" fo:color="#FF0000"/>
    </style:style>
    <style:style style:name="T5" style:parent-style-name="DefaultParagraphFont" style:family="text">
      <style:text-properties fo:font-style="italic" style:font-style-asian="italic" style:font-style-complex="italic" fo:color="#FF0000"/>
    </style:style>
  </office:automatic-styles>
  <office:master-styles>
    <style:master-page style:name="MP0" style:page-layout-name="PL0">
      <style:footer>
        <text:p text:style-name="P2">Liên hệ Luật sư</text:p>
        <text:p text:style-name="P3">ĐT: (+84) 986 995 543</text:p>
        <text:p text:style-name="P4">E-mail: info@anlawvietnam.com</text:p>
        <text:p text:style-name="Footer"><text:span text:style-name="T5">08:00 - 18:00 (GMT+7) Thứ 2 - Thứ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ghia Do</meta:initial-creator>
    <dc:creator>Nghia Do</dc:creator>
    <meta:creation-date>2025-01-07T02:25:00Z</meta:creation-date>
    <dc:date>2025-01-07T03:56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8" meta:row-count="13" meta:non-whitespace-character-count="1584"/>
  </office:meta>
</office:document-meta>
</file>