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3694in"/>
    </style:style>
    <style:style style:name="TableColumn11" style:family="table-column">
      <style:table-column-properties style:column-width="3.8986in"/>
    </style:style>
    <style:style style:name="Table9" style:family="table">
      <style:table-properties style:width="6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top="0.0833in" fo:margin-bottom="0.1944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top="0.0833in" fo:margin-bottom="0.1944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top="0.0833in" fo:margin-bottom="0.1944in"/>
    </style:style>
    <style:style style:name="P35" style:parent-style-name="Normal" style:family="paragraph">
      <style:paragraph-properties fo:margin-top="0.0833in" fo:margin-bottom="0.1944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margin-top="0.0833in" fo:margin-bottom="0.1944in"/>
    </style:style>
    <style:style style:name="P39" style:parent-style-name="Normal" style:family="paragraph">
      <style:paragraph-properties fo:margin-top="0.0833in" fo:margin-bottom="0.1944in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TableColumn55" style:family="table-column">
      <style:table-column-properties style:column-width="3.5791in"/>
    </style:style>
    <style:style style:name="TableColumn56" style:family="table-column">
      <style:table-column-properties style:column-width="2.6888in"/>
    </style:style>
    <style:style style:name="Table54" style:family="table">
      <style:table-properties style:width="6.268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833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833in" fo:margin-bottom="0.1944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style:text-position="super 66.6%"/>
    </style:style>
    <style:style style:name="P66" style:parent-style-name="Normal" style:family="paragraph">
      <style:paragraph-properties fo:text-align="center" fo:margin-top="0.0833in"/>
    </style:style>
    <style:style style:name="P67" style:parent-style-name="Normal" style:family="paragraph">
      <style:paragraph-properties fo:margin-top="0.0833in" fo:margin-bottom="0.1944in"/>
    </style:style>
    <style:style style:name="P68" style:parent-style-name="Normal" style:family="paragraph">
      <style:paragraph-properties fo:margin-top="0.0833in" fo:margin-bottom="0.1944in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text-properties fo:font-weight="bold" style:font-weight-asian="bold" style:font-weight-complex="bold" fo:color="#FF0000"/>
    </style:style>
    <style:style style:name="P71" style:parent-style-name="Normal" style:family="paragraph">
      <style:text-properties fo:font-style="italic" style:font-style-asian="italic" style:font-style-complex="italic" fo:color="#FF0000"/>
    </style:style>
    <style:style style:name="P72" style:parent-style-name="Normal" style:family="paragraph">
      <style:text-properties fo:font-style="italic" style:font-style-asian="italic" style:font-style-complex="italic" fo:color="#FF0000"/>
    </style:style>
    <style:style style:name="T73" style:parent-style-name="DefaultParagraphFont" style:family="text">
      <style:text-properties fo:font-style="italic" style:font-style-asian="italic" style:font-style-complex="italic" fo:color="#FF0000"/>
    </style:style>
    <style:style style:name="P74" style:parent-style-name="Normal" style:family="paragraph">
      <style:paragraph-properties fo:margin-top="0.0833in" fo:margin-bottom="0.1944in"/>
    </style:style>
    <style:style style:name="P75" style:parent-style-name="Normal" style:family="paragraph">
      <style:paragraph-properties fo:margin-top="0.0833in" fo:margin-bottom="0.1944in"/>
    </style:style>
  </office:automatic-styles>
  <office:body>
    <office:text text:use-soft-page-breaks="true">
      <text:p text:style-name="P1"><text:bookmark-start text:name="chuong_pl_5"/><text:span text:style-name="T6">PHỤ LỤC III-5</text:span><text:bookmark-end text:name="chuong_pl_5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ÊN HỘ KINH DOAN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.....................</text:p>
          </table:table-cell>
          <table:table-cell table:style-name="TableCell25">
            <text:p text:style-name="P26"><text:span text:style-name="T27">......., ngày...... tháng...... năm......</text:span></text:p>
          </table:table-cell>
        </table:table-row>
      </table:table>
      <text:p text:style-name="P28"><text:span text:style-name="T29"> </text:span></text:p>
      <text:p text:style-name="P30"><text:bookmark-start text:name="chuong_pl_5_name"/><text:span text:style-name="T31">THÔNG BÁO</text:span><text:bookmark-end text:name="chuong_pl_5_name"/></text:p>
      <text:p text:style-name="P32"><text:bookmark-start text:name="chuong_pl_5_name_name"/><text:span text:style-name="T33">Về việc chấm dứt hoạt động hộ kinh doanh</text:span><text:bookmark-end text:name="chuong_pl_5_name_name"/></text:p>
      <text:p text:style-name="P34">Kính gửi: Phòng Tài chính - Kế hoạch ...................</text:p>
      <text:p text:style-name="P35">Tên hộ kinh doanh (<text:span text:style-name="T36">ghi bằng chữ in hoa</text:span>): ......................................................................<text:s/></text:p>
      <text:p text:style-name="P37">Mã số hộ kinh doanh/Mã số thuế: ................................................................................<text:s/></text:p>
      <text:p text:style-name="P38">Mã số đăng ký hộ kinh doanh: .....................................................................................<text:s/></text:p>
      <text:p text:style-name="P39">Địa chỉ trụ sở hộ kinh doanh: .......................................................................................<text:s/></text:p>
      <text:p text:style-name="P40">Điện thoại (<text:span text:style-name="T41">nếu có</text:span>): ..................... Fax<text:span text:style-name="T42"><text:s/></text:span>(<text:span text:style-name="T43">nếu có</text:span>): ...........................................................<text:s/></text:p>
      <text:p text:style-name="P44">Email<text:span text:style-name="T45"><text:s/></text:span>(<text:span text:style-name="T46">nếu có</text:span>): ............................ Website<text:span text:style-name="T47"><text:s/></text:span>(<text:span text:style-name="T48">nếu có</text:span>): ....................................................<text:s/></text:p>
      <text:p text:style-name="P49">Thông báo chấm dứt hoạt động hộ kinh doanh kể từ ngày ...... /......./.........</text:p>
      <text:p text:style-name="P50">Hộ kinh doanh cam kết:</text:p>
      <text:p text:style-name="P51">- Đã thanh toán đầy đủ/thỏa thuận với chủ nợ đối với các khoản nợ, bao gồm cả nợ thuế và nghĩa vụ tài chính khác chưa thực hiện;</text:p>
      <text:p text:style-name="P52">- Hoàn toàn chịu trách nhiệm trước pháp luật về tính hợp pháp, chính xác, trung thực của nội dung Thông báo này.</text:p>
      <text:p text:style-name="P53"> 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<text:span text:style-name="T62">CHỦ HỘ KINH DOANH</text:span><text:span text:style-name="T63"><text:line-break/></text:span>(<text:span text:style-name="T64">Ký và ghi họ tên)</text:span><text:span text:style-name="T65">1</text:span></text:p>
            <text:p text:style-name="P66"> </text:p>
          </table:table-cell>
        </table:table-row>
      </table:table>
      <text:soft-page-break/>
      <text:p text:style-name="P67">___________________</text:p>
      <text:p text:style-name="P68"><text:span text:style-name="T69">1</text:span><text:s/>Chủ hộ kinh doanh ký trực tiếp vào phần này.</text:p>
      <text:p text:style-name="P70">Liên hệ Luật sư</text:p>
      <text:p text:style-name="P71">ĐT: (+84) 986 995 543</text:p>
      <text:p text:style-name="P72">E-mail: info@anlawvietnam.com</text:p>
      <text:p text:style-name="Normal"><text:span text:style-name="T73">08:00 - 18:00 (GMT+7) Thứ 2 - Thứ 6</text:span></text:p>
      <text:p text:style-name="P74"/>
      <text:p text:style-name="P7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style="italic" style:font-style-asian="italic" style:font-style-complex="italic" fo:color="#FF0000"/>
    </style:style>
    <style:style style:name="P4" style:parent-style-name="Normal" style:family="paragraph">
      <style:text-properties fo:font-style="italic" style:font-style-asian="italic" style:font-style-complex="italic" fo:color="#FF0000"/>
    </style:style>
    <style:style style:name="T5" style:parent-style-name="DefaultParagraphFont" style:family="text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Normal"><text:span text:style-name="T5">08:00 - 18:00 (GMT+7) Thứ 2 - Thứ 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22:00Z</meta:creation-date>
    <dc:date>2025-01-07T03:56:00Z</dc:date>
    <meta:template xlink:href="Normal" xlink:type="simple"/>
    <meta:editing-cycles>2</meta:editing-cycles>
    <meta:editing-duration>PT120S</meta:editing-duration>
    <meta:document-statistic meta:page-count="2" meta:paragraph-count="3" meta:word-count="257" meta:character-count="1720" meta:row-count="12" meta:non-whitespace-character-count="1466"/>
  </office:meta>
</office:document-meta>
</file>