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top="0.0833in" fo:margin-bottom="0.1944in"/>
    </style:style>
    <style:style style:name="T4" style:parent-style-name="DefaultParagraphFont" style:family="text">
      <style:text-properties fo:font-style="italic" style:font-style-asian="italic" style:font-style-complex="italic"/>
    </style:style>
    <style:style style:name="TableColumn6" style:family="table-column">
      <style:table-column-properties style:column-width="2.3694in"/>
    </style:style>
    <style:style style:name="TableColumn7" style:family="table-column">
      <style:table-column-properties style:column-width="3.8986in"/>
    </style:style>
    <style:style style:name="Table5" style:family="table">
      <style:table-properties style:width="6.26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center" fo:margin-top="0.083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 fo:margin-top="0.0833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end" fo:margin-top="0.0833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center" fo:margin-top="0.0833in" fo:margin-bottom="0.1944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center" fo:margin-top="0.0833in" fo:margin-bottom="0.1944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margin-top="0.0833in" fo:margin-bottom="0.1944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margin-top="0.0833in" fo:margin-bottom="0.1944in"/>
    </style:style>
    <style:style style:name="P31" style:parent-style-name="Normal" style:family="paragraph">
      <style:paragraph-properties fo:margin-top="0.0833in" fo:margin-bottom="0.1944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margin-top="0.0833in" fo:margin-bottom="0.1944in"/>
    </style:style>
    <style:style style:name="P34" style:parent-style-name="Normal" style:family="paragraph">
      <style:paragraph-properties fo:margin-top="0.0833in" fo:margin-bottom="0.1944in"/>
    </style:style>
    <style:style style:name="P35" style:parent-style-name="Normal" style:family="paragraph">
      <style:paragraph-properties fo:margin-top="0.0833in" fo:margin-bottom="0.1944in"/>
    </style:style>
    <style:style style:name="P36" style:parent-style-name="Normal" style:family="paragraph">
      <style:paragraph-properties fo:margin-top="0.0833in" fo:margin-bottom="0.1944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margin-top="0.0833in" fo:margin-bottom="0.1944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center" fo:margin-top="0.0833in" fo:margin-bottom="0.1944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margin-top="0.0833in" fo:margin-bottom="0.1944in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margin-top="0.0833in" fo:margin-bottom="0.1944in"/>
    </style:style>
    <style:style style:name="P50" style:parent-style-name="Normal" style:family="paragraph">
      <style:paragraph-properties fo:margin-top="0.0833in" fo:margin-bottom="0.1944in"/>
    </style:style>
    <style:style style:name="P51" style:parent-style-name="Normal" style:family="paragraph">
      <style:paragraph-properties fo:margin-top="0.0833in" fo:margin-bottom="0.1944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margin-top="0.0833in" fo:margin-bottom="0.1944in"/>
    </style:style>
    <style:style style:name="P54" style:parent-style-name="Normal" style:family="paragraph">
      <style:paragraph-properties fo:margin-top="0.0833in" fo:margin-bottom="0.1944in"/>
    </style:style>
    <style:style style:name="P55" style:parent-style-name="Normal" style:family="paragraph">
      <style:paragraph-properties fo:margin-top="0.0833in" fo:margin-bottom="0.1944in"/>
    </style:style>
    <style:style style:name="P56" style:parent-style-name="Normal" style:family="paragraph">
      <style:paragraph-properties fo:margin-top="0.0833in" fo:margin-bottom="0.1944in"/>
    </style:style>
    <style:style style:name="TableColumn58" style:family="table-column">
      <style:table-column-properties style:column-width="2.8368in"/>
    </style:style>
    <style:style style:name="TableColumn59" style:family="table-column">
      <style:table-column-properties style:column-width="3.4312in"/>
    </style:style>
    <style:style style:name="Table57" style:family="table">
      <style:table-properties style:width="6.268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top="0.0833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 fo:margin-top="0.0833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 style:text-position="super 66.6%"/>
    </style:style>
    <style:style style:name="P68" style:parent-style-name="Normal" style:family="paragraph">
      <style:paragraph-properties fo:margin-top="0.0833in" fo:margin-bottom="0.1944in"/>
    </style:style>
    <style:style style:name="P69" style:parent-style-name="Normal" style:family="paragraph">
      <style:paragraph-properties fo:margin-top="0.0833in" fo:margin-bottom="0.1944in"/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fo:margin-top="0.0833in" fo:margin-bottom="0.1944in"/>
    </style:style>
    <style:style style:name="P72" style:parent-style-name="Normal" style:family="paragraph">
      <style:text-properties fo:font-weight="bold" style:font-weight-asian="bold" style:font-weight-complex="bold" fo:color="#FF0000"/>
    </style:style>
    <style:style style:name="P73" style:parent-style-name="Normal" style:family="paragraph">
      <style:text-properties fo:font-style="italic" style:font-style-asian="italic" style:font-style-complex="italic" fo:color="#FF0000"/>
    </style:style>
    <style:style style:name="P74" style:parent-style-name="Normal" style:family="paragraph">
      <style:text-properties fo:font-style="italic" style:font-style-asian="italic" style:font-style-complex="italic" fo:color="#FF0000"/>
    </style:style>
    <style:style style:name="T75" style:parent-style-name="DefaultParagraphFont" style:family="text">
      <style:text-properties fo:font-style="italic" style:font-style-asian="italic" style:font-style-complex="italic" fo:color="#FF0000"/>
    </style:style>
  </office:automatic-styles>
  <office:body>
    <office:text text:use-soft-page-breaks="true">
      <text:p text:style-name="P1"><text:bookmark-start text:name="chuong_pl_4"/><text:span text:style-name="T2">PHỤ LỤC III-4</text:span><text:bookmark-end text:name="chuong_pl_4"/></text:p>
      <text:p text:style-name="P3"><text:span text:style-name="T4">(Ban hành kèm theo Thông tư số 02/2023/TT-BKHĐT ngày 18 tháng 4 năm 2023 sửa đổi, bổ sung một số điều của Thông tư số 01/2021/TT-BKHĐT ngày 16 tháng 3 năm 2021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TÊN HỘ KINH DOANH</text:span><text:span text:style-name="T12"><text:line-break/>-------</text:span></text:p>
          </table:table-cell>
          <table:table-cell table:style-name="TableCell13">
            <text:p text:style-name="P14"><text:span text:style-name="T15">CỘNG HÒA XÃ HỘI CHỦ NGHĨA VIỆT NAM</text:span><text:span text:style-name="T16"><text:line-break/>Độc lập - Tự do - Hạnh phúc<text:s/></text:span><text:span text:style-name="T17"><text:line-break/>---------------</text:span></text:p>
          </table:table-cell>
        </table:table-row>
        <table:table-row table:style-name="TableRow18">
          <table:table-cell table:style-name="TableCell19">
            <text:p text:style-name="P20">Số: ..............</text:p>
          </table:table-cell>
          <table:table-cell table:style-name="TableCell21">
            <text:p text:style-name="P22"><text:span text:style-name="T23">......, ngày...... tháng...... năm......</text:span></text:p>
          </table:table-cell>
        </table:table-row>
      </table:table>
      <text:p text:style-name="P24"><text:span text:style-name="T25"> </text:span></text:p>
      <text:p text:style-name="P26"><text:bookmark-start text:name="chuong_pl_4_name"/><text:span text:style-name="T27">THÔNG BÁO</text:span><text:bookmark-end text:name="chuong_pl_4_name"/></text:p>
      <text:p text:style-name="P28"><text:bookmark-start text:name="chuong_pl_4_name_name"/><text:span text:style-name="T29">Về việc tạm ngừng kinh doanh/tiếp tục kinh doanh trước thời hạn đã thông báo của hộ kinh doanh</text:span><text:bookmark-end text:name="chuong_pl_4_name_name"/></text:p>
      <text:p text:style-name="P30">Kính gửi: Phòng Tài chính - Kế hoạch ..............</text:p>
      <text:p text:style-name="P31">Tên hộ kinh doanh (<text:span text:style-name="T32">ghi bằng chữ in hoa</text:span>): ...................................................................<text:s/></text:p>
      <text:p text:style-name="P33">Mã số hộ kinh doanh/Mã số thuế: ................................................................................<text:s/></text:p>
      <text:p text:style-name="P34">Mã số đăng ký hộ kinh doanh: .....................................................................................<text:s/></text:p>
      <text:p text:style-name="P35">Địa chỉ trụ sở hộ kinh doanh: .......................................................................................<text:s/></text:p>
      <text:p text:style-name="P36">Điện thoại (<text:span text:style-name="T37">nếu có</text:span>): ..................... Fax<text:span text:style-name="T38"><text:s/></text:span>(<text:span text:style-name="T39">nếu có</text:span>): ...........................................................<text:s/></text:p>
      <text:p text:style-name="P40">Email<text:span text:style-name="T41"><text:s/></text:span>(<text:span text:style-name="T42">nếu có</text:span>):............................ Website<text:span text:style-name="T43"><text:s/></text:span>(<text:span text:style-name="T44">nếu có</text:span>):......................................................<text:s/></text:p>
      <text:p text:style-name="P45"><text:span text:style-name="T46">Thông báo tạm ngừng kinh doanh/tiếp tục kinh doanh trước thời hạn đã thông báo như sau:</text:span></text:p>
      <text:p text:style-name="P47"><text:span text:style-name="T48">1. Trường hợp tạm ngừng kinh doanh thì ghi:</text:span></text:p>
      <text:p text:style-name="P49">Thời gian tạm ngừng: kể từ ngày .../... /... đến hết ngày .../... /....</text:p>
      <text:p text:style-name="P50">Lý do tạm ngừng kinh doanh: ………………………………………………………………….</text:p>
      <text:p text:style-name="P51"><text:span text:style-name="T52">2. Trường hợp tiếp tục kinh doanh trước thời hạn đã thông báo thì ghi:</text:span></text:p>
      <text:p text:style-name="P53">Thời gian tiếp tục kinh doanh kể từ ngày.............. tháng................... năm................</text:p>
      <text:p text:style-name="P54">Lý do tiếp tục kinh doanh:....................................................................................</text:p>
      <text:p text:style-name="P55">Tôi cam kết về tính hợp pháp, chính xác, trung thực và hoàn toàn chịu trách nhiệm trước pháp luật về nội dung của Thông báo này.</text:p>
      <text:soft-page-break/>
      <text:p text:style-name="P56"> 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<text:span text:style-name="T65">CHỦ HỘ KINH DOANH</text:span><text:line-break/>(<text:span text:style-name="T66">Ký và ghi họ tên)</text:span><text:span text:style-name="T67">1</text:span></text:p>
          </table:table-cell>
        </table:table-row>
      </table:table>
      <text:p text:style-name="P68">___________________</text:p>
      <text:p text:style-name="P69"><text:span text:style-name="T70">1</text:span><text:s/>Chủ hộ kinh doanh ký trực tiếp vào phần này.</text:p>
      <text:p text:style-name="P71"/>
      <text:p text:style-name="P72">Liên hệ Luật sư</text:p>
      <text:p text:style-name="P73">ĐT: (+84) 986 995 543</text:p>
      <text:p text:style-name="P74">E-mail: info@anlawvietnam.com</text:p>
      <text:p text:style-name="Normal"><text:span text:style-name="T75">08:00 - 18:00 (GMT+7) Thứ 2 - Thứ 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18:00Z</meta:creation-date>
    <dc:date>2025-01-07T03:55:00Z</dc:date>
    <meta:template xlink:href="Normal" xlink:type="simple"/>
    <meta:editing-cycles>3</meta:editing-cycles>
    <meta:editing-duration>PT240S</meta:editing-duration>
    <meta:document-statistic meta:page-count="2" meta:paragraph-count="4" meta:word-count="310" meta:character-count="2077" meta:row-count="14" meta:non-whitespace-character-count="1771"/>
  </office:meta>
</office:document-meta>
</file>